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Bold" svg:font-family="'Times New Roman 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7.399cm" fo:margin-left="-0.199cm" table:align="left" style:writing-mode="lr-tb"/>
    </style:style>
    <style:style style:name="Tabelle1.A" style:family="table-column">
      <style:table-column-properties style:column-width="8.691cm"/>
    </style:style>
    <style:style style:name="Tabelle1.B" style:family="table-column">
      <style:table-column-properties style:column-width="8.708cm"/>
    </style:style>
    <style:style style:name="Tabelle1.1" style:family="table-row">
      <style:table-row-properties style:keep-together="true" fo:keep-together="auto"/>
    </style:style>
    <style:style style:name="Tabelle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2"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17.399cm" fo:margin-left="-0.199cm" table:align="left" style:writing-mode="lr-tb"/>
    </style:style>
    <style:style style:name="Tabelle2.A" style:family="table-column">
      <style:table-column-properties style:column-width="8.691cm"/>
    </style:style>
    <style:style style:name="Tabelle2.B" style:family="table-column">
      <style:table-column-properties style:column-width="8.708cm"/>
    </style:style>
    <style:style style:name="Tabelle2.1" style:family="table-row">
      <style:table-row-properties style:keep-together="true" fo:keep-together="auto"/>
    </style:style>
    <style:style style:name="Tabelle2.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2"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7.399cm" fo:margin-left="-0.199cm" table:align="left" style:writing-mode="lr-tb"/>
    </style:style>
    <style:style style:name="Tabelle3.A" style:family="table-column">
      <style:table-column-properties style:column-width="8.691cm"/>
    </style:style>
    <style:style style:name="Tabelle3.B" style:family="table-column">
      <style:table-column-properties style:column-width="8.708cm"/>
    </style:style>
    <style:style style:name="Tabelle3.1" style:family="table-row">
      <style:table-row-properties style:keep-together="true" fo:keep-together="auto"/>
    </style:style>
    <style:style style:name="Tabelle3.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2" style:family="table-cell">
      <style:table-cell-properties style:vertical-align="top" fo:padding-left="0.191cm" fo:padding-right="0.191cm" fo:padding-top="0cm" fo:padding-bottom="0cm" fo:border="0.018cm solid #000000" style:writing-mode="lr-tb"/>
    </style:style>
    <style:style style:name="Tabelle4" style:family="table">
      <style:table-properties style:width="17.399cm" fo:margin-left="-0.199cm" table:align="left" style:writing-mode="lr-tb"/>
    </style:style>
    <style:style style:name="Tabelle4.A" style:family="table-column">
      <style:table-column-properties style:column-width="8.691cm"/>
    </style:style>
    <style:style style:name="Tabelle4.B" style:family="table-column">
      <style:table-column-properties style:column-width="8.708cm"/>
    </style:style>
    <style:style style:name="Tabelle4.1" style:family="table-row">
      <style:table-row-properties style:keep-together="true" fo:keep-together="auto"/>
    </style:style>
    <style:style style:name="Tabelle4.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2"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7.399cm" fo:margin-left="-0.199cm" table:align="left" style:writing-mode="lr-tb"/>
    </style:style>
    <style:style style:name="Tabelle5.A" style:family="table-column">
      <style:table-column-properties style:column-width="8.691cm"/>
    </style:style>
    <style:style style:name="Tabelle5.B" style:family="table-column">
      <style:table-column-properties style:column-width="8.708cm"/>
    </style:style>
    <style:style style:name="Tabelle5.1" style:family="table-row">
      <style:table-row-properties style:keep-together="true" fo:keep-together="auto"/>
    </style:style>
    <style:style style:name="Tabelle5.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B2" style:family="table-cell">
      <style:table-cell-properties style:vertical-align="top" fo:padding-left="0.191cm" fo:padding-right="0.191cm" fo:padding-top="0cm" fo:padding-bottom="0cm" fo:border="0.018cm solid #000000" style:writing-mode="lr-tb"/>
    </style:style>
    <style:style style:name="Tabelle6" style:family="table">
      <style:table-properties style:width="17.399cm" fo:margin-left="-0.199cm" table:align="left" style:writing-mode="lr-tb"/>
    </style:style>
    <style:style style:name="Tabelle6.A" style:family="table-column">
      <style:table-column-properties style:column-width="8.691cm"/>
    </style:style>
    <style:style style:name="Tabelle6.B" style:family="table-column">
      <style:table-column-properties style:column-width="8.708cm"/>
    </style:style>
    <style:style style:name="Tabelle6.1" style:family="table-row">
      <style:table-row-properties style:keep-together="true" fo:keep-together="auto"/>
    </style:style>
    <style:style style:name="Tabelle6.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6.B2" style:family="table-cell">
      <style:table-cell-properties style:vertical-align="top" fo:padding-left="0.191cm" fo:padding-right="0.191cm" fo:padding-top="0cm" fo:padding-bottom="0cm" fo:border="0.018cm solid #000000" style:writing-mode="lr-tb"/>
    </style:style>
    <style:style style:name="Tabelle7" style:family="table">
      <style:table-properties style:width="17.399cm" fo:margin-left="-0.199cm" table:align="left" style:writing-mode="lr-tb"/>
    </style:style>
    <style:style style:name="Tabelle7.A" style:family="table-column">
      <style:table-column-properties style:column-width="8.691cm"/>
    </style:style>
    <style:style style:name="Tabelle7.B" style:family="table-column">
      <style:table-column-properties style:column-width="8.708cm"/>
    </style:style>
    <style:style style:name="Tabelle7.1" style:family="table-row">
      <style:table-row-properties style:keep-together="true" fo:keep-together="auto"/>
    </style:style>
    <style:style style:name="Tabelle7.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7.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snap-to-layout-grid="false"/>
    </style:style>
    <style:style style:name="P5" style:family="paragraph" style:parent-style-name="Standard">
      <style:paragraph-properties fo:text-align="start" style:justify-single-word="false"/>
      <style:text-properties fo:language="da" fo:country="DK" fo:font-weight="bold" style:font-weight-asian="bold" style:font-weight-complex="bold"/>
    </style:style>
    <style:style style:name="P6" style:family="paragraph" style:parent-style-name="Standard">
      <style:paragraph-properties fo:text-align="start" style:justify-single-word="false"/>
      <style:text-properties fo:language="da" fo:country="DK" style:font-weight-complex="bold"/>
    </style:style>
    <style:style style:name="P7" style:family="paragraph" style:parent-style-name="Standard">
      <style:paragraph-properties fo:text-align="start" style:justify-single-word="false" style:snap-to-layout-grid="false"/>
      <style:text-properties fo:language="da" fo:country="DK" style:font-weight-complex="bold"/>
    </style:style>
    <style:style style:name="P8" style:family="paragraph" style:parent-style-name="Standard">
      <style:paragraph-properties fo:text-align="center" style:justify-single-word="false"/>
      <style:text-properties fo:language="da" fo:country="DK"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tyle="italic" fo:font-weight="bold" style:font-style-asian="italic" style:font-weight-asian="bold"/>
    </style:style>
    <style:style style:name="P11"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12" style:family="paragraph" style:parent-style-name="Standard">
      <style:paragraph-properties fo:text-align="start" style:justify-single-word="false"/>
      <style:text-properties fo:font-style="italic" fo:font-weight="bold" style:font-style-asian="italic" style:font-weight-asian="bold"/>
    </style:style>
    <style:style style:name="P13" style:family="paragraph" style:parent-style-name="Standard">
      <style:paragraph-properties fo:text-align="start" style:justify-single-word="false" style:text-autospace="none"/>
      <style:text-properties fo:font-style="italic" fo:font-weight="bold" style:font-style-asian="italic" style:font-weight-asian="bold"/>
    </style:style>
    <style:style style:name="P14" style:family="paragraph" style:parent-style-name="Standard">
      <style:paragraph-properties fo:text-align="start" style:justify-single-word="false"/>
      <style:text-properties fo:font-style="italic" fo:font-weight="bold" style:font-style-asian="italic" style:font-weight-asian="bold" style:font-weight-complex="bold"/>
    </style:style>
    <style:style style:name="P15" style:family="paragraph" style:parent-style-name="Standard">
      <style:paragraph-properties fo:text-align="start" style:justify-single-word="false"/>
      <style:text-properties fo:font-style="italic" style:font-style-asian="italic"/>
    </style:style>
    <style:style style:name="P16" style:family="paragraph" style:parent-style-name="Standard">
      <style:paragraph-properties fo:text-align="start" style:justify-single-word="false" style:text-autospace="none"/>
      <style:text-properties fo:font-style="italic" style:font-style-asian="italic"/>
    </style:style>
    <style:style style:name="P17" style:family="paragraph" style:parent-style-name="Standard">
      <style:paragraph-properties fo:text-align="start" style:justify-single-word="false" style:text-autospace="none" style:snap-to-layout-grid="false"/>
      <style:text-properties style:font-name="TimesNewRoman" style:font-name-complex="TimesNewRoman"/>
    </style:style>
    <style:style style:name="P18" style:family="paragraph" style:parent-style-name="Standard">
      <style:paragraph-properties fo:text-align="start" style:justify-single-word="false" style:text-autospace="none"/>
      <style:text-properties style:font-name="TimesNewRoman" fo:font-style="italic" style:font-style-asian="italic" style:font-name-complex="TimesNewRoman"/>
    </style:style>
    <style:style style:name="P19" style:family="paragraph" style:parent-style-name="Standard">
      <style:paragraph-properties fo:text-align="start" style:justify-single-word="false" style:text-autospace="none"/>
      <style:text-properties fo:font-size="10pt" fo:font-style="italic" style:font-size-asian="10pt" style:font-style-asian="italic" style:font-size-complex="10pt"/>
    </style:style>
    <style:style style:name="P20" style:family="paragraph" style:parent-style-name="NORMAL">
      <style:paragraph-properties fo:text-align="center" style:justify-single-word="false" fo:keep-together="always" fo:keep-with-next="always"/>
      <style:text-properties fo:font-size="12pt" style:font-size-asian="12pt" style:font-size-complex="12pt"/>
    </style:style>
    <style:style style:name="P21" style:family="paragraph" style:parent-style-name="NORMAL">
      <style:paragraph-properties fo:keep-together="always" fo:keep-with-next="always"/>
      <style:text-properties fo:font-size="12pt" style:font-size-asian="12pt" style:font-size-complex="12pt"/>
    </style:style>
    <style:style style:name="P22" style:family="paragraph" style:parent-style-name="NORMAL">
      <style:paragraph-properties fo:text-align="center" style:justify-single-word="false" fo:keep-together="always" fo:keep-with-next="always"/>
      <style:text-properties fo:font-size="11pt" style:font-size-asian="11pt" style:font-size-complex="11pt"/>
    </style:style>
    <style:style style:name="P23" style:family="paragraph" style:parent-style-name="NORMAL">
      <style:paragraph-properties fo:keep-together="always" fo:keep-with-next="always"/>
      <style:text-properties fo:font-size="11pt" style:font-size-asian="11pt" style:font-size-complex="11pt"/>
    </style:style>
    <style:style style:name="P24" style:family="paragraph" style:parent-style-name="TabJour">
      <style:paragraph-properties fo:margin-top="0.494cm" fo:margin-bottom="0cm" fo:text-align="center" style:justify-single-word="false" fo:keep-together="always" fo:orphans="2" fo:widows="2" fo:keep-with-next="always">
        <style:tab-stops>
          <style:tab-stop style:position="0cm"/>
          <style:tab-stop style:position="0.635cm"/>
          <style:tab-stop style:position="1.27cm"/>
          <style:tab-stop style:position="3.048cm"/>
          <style:tab-stop style:position="4.318cm"/>
          <style:tab-stop style:position="4.953cm"/>
          <style:tab-stop style:position="5.588cm"/>
          <style:tab-stop style:position="6.223cm"/>
        </style:tab-stops>
      </style:paragraph-properties>
    </style:style>
    <style:style style:name="P25" style:family="paragraph" style:parent-style-name="TabJour" style:master-page-name="Standard">
      <style:paragraph-properties fo:margin-top="0.494cm" fo:margin-bottom="0cm" fo:text-align="center" style:justify-single-word="false" fo:keep-together="always" fo:orphans="2" fo:widows="2" style:page-number="auto" fo:keep-with-next="always">
        <style:tab-stops>
          <style:tab-stop style:position="0cm"/>
          <style:tab-stop style:position="0.635cm"/>
          <style:tab-stop style:position="1.27cm"/>
          <style:tab-stop style:position="3.048cm"/>
          <style:tab-stop style:position="4.953cm"/>
          <style:tab-stop style:position="5.588cm"/>
          <style:tab-stop style:position="6.223cm"/>
        </style:tab-stops>
      </style:paragraph-properties>
    </style:style>
    <style:style style:name="P26"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style:text-position="super 58%" style:font-name="Times New Roman Bold" fo:font-style="italic" fo:font-weight="bold" style:font-style-asian="italic" style:font-weight-asian="bold"/>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0pt" fo:font-style="italic" fo:font-weight="bold" style:font-size-asian="10pt" style:font-style-asian="italic" style:font-weight-asian="bold" style:font-size-complex="10pt"/>
    </style:style>
    <style:style style:name="T15" style:family="text">
      <style:text-properties fo:font-size="10pt" fo:font-style="italic" style:font-size-asian="10pt" style:font-style-asian="italic" style:font-size-complex="10pt"/>
    </style:style>
    <style:style style:name="T16" style:family="text">
      <style:text-properties style:text-underline-style="solid" style:text-underline-width="auto" style:text-underline-color="font-color"/>
    </style:style>
    <style:style style:name="T17" style:family="text">
      <style:text-properties style:font-name="TimesNewRoman" fo:font-size="10pt" fo:font-style="italic" style:font-size-asian="10pt" style:font-style-asian="italic" style:font-name-complex="TimesNewRoman" style:font-size-complex="10pt"/>
    </style:style>
    <style:style style:name="T18" style:family="text">
      <style:text-properties style:font-name="TimesNewRoman" fo:font-style="italic" style:font-style-asian="italic" style:font-name-complex="TimesNewRoman"/>
    </style:style>
    <style:style style:name="T19" style:family="text">
      <style:text-properties style:font-name="TimesNewRoman" fo:font-style="italic" fo:font-weight="bold" style:font-style-asian="italic" style:font-weight-asian="bold" style:font-name-complex="TimesNewRoman"/>
    </style:style>
    <style:style style:name="T20" style:family="text">
      <style:text-properties style:font-name="Arial" fo:font-size="10pt" style:font-size-asian="10pt" style:font-name-complex="Arial"/>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abJourTocVot"><text:span text:style-name="T2">Report: Malcolm Harbour (A6-0318/2008) </text:span></text:span></text:p>
      <text:p text:style-name="P24"><text:span text:style-name="TabJourTocVot"><text:span text:style-name="T2">- Electronic communications networks and services, protection of privacy and consumer protection -</text:span></text:span></text:p>
      <text:p text:style-name="P20">on a proposal for a Directive of the European Parliament and of the Council amending Directive 2002/22/EC on universal service and users’ rights relating to electronic communications networks, Directive 2002/58/EC concerning the processing of personal data and the protection of privacy in the electronic communications sector and Regulation (EC) No 2006/2004 on consumer protection cooperation<text:line-break/>[COM(2007)0698 - C6-0420/2007 - 2007/0248(COD)]</text:p>
      <text:p text:style-name="P20">Committee on the Internal Market and Consumer Protection</text:p>
      <text:p text:style-name="P22"/>
      <text:p text:style-name="P22">---------------------</text:p>
      <text:p text:style-name="P23"/>
      <text:p text:style-name="P1"><text:span text:style-name="T3">AMENDMENTS</text:span> agreed between the EPP, PSE and ALDE Groups with respect to <text:span text:style-name="T1">Article 1</text:span> of the Commission proposal (Universal Service Directive<text:span text:style-name="T1">)</text:span>. <text:s/>Amendments agreed between the ALDE, EPP and PSE Groups with respect to <text:span text:style-name="T1">Article 2</text:span> of the Commission proposal (Data Privacy Directive) are filed separately.</text:p>
      <text:p text:style-name="P1"/>
      <text:p text:style-name="P1">For the PPE-DE:</text:p>
      <text:p text:style-name="P5"/>
      <text:p text:style-name="P5"/>
      <text:p text:style-name="P1"><text:span text:style-name="T5">_________________________<text:tab/><text:tab/><text:tab/>_________________________</text:span></text:p>
      <text:p text:style-name="P1"><text:span text:style-name="T6"><text:s text:c="10"/></text:span><text:span text:style-name="T6">Malcolm Harbour<text:tab/><text:tab/><text:tab/><text:tab/><text:tab/>Marianne Thyssen</text:span></text:p>
      <text:p text:style-name="P5"/>
      <text:p text:style-name="P6"/>
      <text:p text:style-name="P1"><text:span text:style-name="T6">For the PSE:</text:span></text:p>
      <text:p text:style-name="P6"/>
      <text:p text:style-name="P6"/>
      <text:p text:style-name="P5">_________________________<text:tab/><text:tab/><text:tab/></text:p>
      <text:p text:style-name="P6"><text:s text:c="9"/>Bernadette Vergnaud<text:tab/></text:p>
      <text:p text:style-name="P6"/>
      <text:p text:style-name="P6"/>
      <text:p text:style-name="P6">For ALDE:</text:p>
      <text:p text:style-name="P6"/>
      <text:p text:style-name="P6"/>
      <text:p text:style-name="P5">_________________________<text:tab/><text:tab/><text:tab/>_________________________<text:tab/><text:tab/></text:p>
      <text:p text:style-name="P1"><text:span text:style-name="T6"><text:s text:c="9"/></text:span>Cristian Silviu Buşoi<text:span text:style-name="T6"><text:tab/><text:tab/><text:tab/><text:tab/> <text:s text:c="9"/>Alexander Alvaro</text:span></text:p>
      <text:p text:style-name="P6"/>
      <text:p text:style-name="P6"/>
      <text:p text:style-name="P6"/>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7"/>
            <text:p text:style-name="P8">AM 1</text:p>
            <text:p text:style-name="P8"/>
          </table:table-cell>
          <table:covered-table-cell/>
        </table:table-row>
        <table:table-row table:style-name="Tabelle1.1">
          <table:table-cell table:style-name="Tabelle1.A2" office:value-type="string">
            <text:p text:style-name="P7"/>
          </table:table-cell>
          <table:table-cell table:style-name="Tabelle1.B2" office:value-type="string">
            <text:p text:style-name="P11">Article 27a</text:p>
            <text:p text:style-name="P9"><text:span text:style-name="T7">Harmonised numbers for harmonised services of social value, including the missing children hotline number</text:span></text:p>
            <text:p text:style-name="P10"/>
            <text:p text:style-name="P1"><text:span text:style-name="T7">1. <text:tab/>Member States shall promote the specific numbers in the numbering range </text:span><text:soft-page-break/><text:span text:style-name="T7">beginning with '116' identified by Commission Decision 2007/116/EC of 15 February 2007 on reserving the national numbering range beginning with '116' for harmonised numbers for harmonised services of social value.</text:span><text:span text:style-name="T11">1</text:span><text:span text:style-name="T7"> They shall encourage the provision within their territory of the services for which such numbers are reserved. </text:span></text:p>
            <text:p text:style-name="P12"/>
            <text:p text:style-name="P1"><text:span text:style-name="T7">2. <text:tab/>Member States shall ensure that disabled end-users are able to access services provided under the '116' numbering range. In order to ensure that disabled end-users are able to access such services while travelling in other Member States, measures taken shall include ensuring compliance with relevant standards or specifications published in accordance with the provisions of Article 17 of Directive 2002/21/EC (Framework Directive).</text:span></text:p>
            <text:p text:style-name="P12"/>
            <text:p text:style-name="P1"><text:span text:style-name="T7">3. <text:tab/>Member States shall ensure that citizens are adequately informed about the existence and use of services provided under the '116' numbering range, in particular through initiatives specifically targeting persons travelling between Member States. </text:span></text:p>
            <text:p text:style-name="P12"/>
            <text:p text:style-name="P1"><text:span text:style-name="T7">4.<text:tab/>Member States shall, in addition to measures of general applicability to all numbers in the '116' numbering range taken pursuant to paragraphs 1, 2 and 3, ensure citizens' access to a service operating a hotline to report cases of missing children. The hotline shall be available on the number 116000.</text:span></text:p>
            <text:p text:style-name="P12"/>
            <text:p text:style-name="P1"><text:span text:style-name="T7">5. <text:tab/>In order to ensure the effective implementation of the '116' numbering range, in particular the missing children hotline number 116000, in the Member States, including access for disabled end-users when travelling in other Member States, the Commission, having consulted [xxx], may adopt technical implementing measures.</text:span></text:p>
            <text:p text:style-name="P12"/>
            <text:p text:style-name="P12">Those measures, designed to amend non-essential elements of this Directive by supplementing it, shall be adopted in accordance with the regulatory procedure with scrutiny referred to in Article 37(2).</text:p>
            <text:p text:style-name="P12"/>
            <text:p text:style-name="Standard"><text:span text:style-name="T12"><text:s/></text:span><text:span text:style-name="T7"><text:s/></text:span><text:span text:style-name="T14">OJ L 49, 17.2.2007, p. 30. </text:span></text:p>
            <text:p text:style-name="P6"/>
          </table:table-cell>
        </table:table-row>
        <text:soft-page-break/>
        <table:table-row table:style-name="Tabelle1.1">
          <table:table-cell table:style-name="Tabelle1.B2" table:number-columns-spanned="2" office:value-type="string">
            <text:p text:style-name="P7"/>
            <text:p text:style-name="P1"><text:span text:style-name="T16">Replaces</text:span> AM 94 of the Report. <text:s/>Linked to AM 2.</text:p>
            <text:p text:style-name="P6"/>
          </table:table-cell>
          <table:covered-table-cell/>
        </table:table-row>
      </table:table>
      <text:p text:style-name="Standard"/>
      <text:p text:style-name="Standard"/>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7"/>
            <text:p text:style-name="P8">AM 2</text:p>
            <text:p text:style-name="P6"/>
          </table:table-cell>
          <table:covered-table-cell/>
        </table:table-row>
        <table:table-row table:style-name="Tabelle2.1">
          <table:table-cell table:style-name="Tabelle2.A2" office:value-type="string">
            <text:p text:style-name="P7"/>
          </table:table-cell>
          <table:table-cell table:style-name="Tabelle2.B2" office:value-type="string">
            <text:p text:style-name="P2">Recital 21a<text:tab/></text:p>
            <text:p text:style-name="P15"/>
            <text:p text:style-name="P1"><text:span text:style-name="T10">Pursuant to its Decision 2007/116/EC of 15 February 2007 on reserving the national numbering range beginning with '116' for harmonised numbers for harmonised services of social value,</text:span><text:span text:style-name="Footnote_20_Symbol"><text:span text:style-name="T10">1</text:span></text:span><text:span text:style-name="T10"> the Commission has reserved numbers in the '116' numbering range for certain services of social value. The numbers identified in that Decision cannot be used for purposes other than those set out therein, but there is no obligation for Member States to ensure that services associated with the reserved numbers are actually provided. The appropriate provisions of Decision 2007/116/EC should be reflected in Directive 2002/22/EC in order to integrate them more firmly into the regulatory framework for electronic communications networks and services and to ensure accessibility by disabled end-users as well. Considering the particular aspects related to reporting missing children and the currently limited availability of that service, Member States should not only reserve a number, but also ensure that a service for reporting missing children is actually available in their territories under the number 116000. <text:s text:c="3"/></text:span></text:p>
            <text:p text:style-name="P15"/>
            <text:p text:style-name="Standard"><text:span text:style-name="T13"><text:s/></text:span><text:span text:style-name="T10"><text:s/></text:span><text:span text:style-name="T15">OJ L 49, 17.2.2007, p. 30. </text:span><text:span text:style-name="T10"><text:s/></text:span></text:p>
            <text:p text:style-name="P6"/>
          </table:table-cell>
        </table:table-row>
        <table:table-row table:style-name="Tabelle2.1">
          <table:table-cell table:style-name="Tabelle2.B2" table:number-columns-spanned="2" office:value-type="string">
            <text:p text:style-name="P7"/>
            <text:p text:style-name="P1"><text:span text:style-name="T16">New</text:span> recital linked to AM 1.</text:p>
            <text:p text:style-name="P6"/>
          </table:table-cell>
          <table:covered-table-cell/>
        </table:table-row>
      </table:table>
      <text:p text:style-name="Standard"/>
      <text:p text:style-name="Standard"/>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7"/>
            <text:p text:style-name="P8">AM 3</text:p>
            <text:p text:style-name="P6"/>
          </table:table-cell>
          <table:covered-table-cell/>
        </table:table-row>
        <table:table-row table:style-name="Tabelle3.1">
          <table:table-cell table:style-name="Tabelle3.A2" office:value-type="string">
            <text:p text:style-name="P7"/>
          </table:table-cell>
          <table:table-cell table:style-name="Tabelle3.B2" office:value-type="string">
            <text:p text:style-name="P2">Recital 14b</text:p>
            <text:p text:style-name="P12"/>
            <text:p text:style-name="P12">Directive 2002/22/EC is without prejudice to reasonable and non-discriminatory network management by providers.</text:p>
            <text:p text:style-name="P6"/>
          </table:table-cell>
        </table:table-row>
        <text:soft-page-break/>
        <table:table-row table:style-name="Tabelle3.1">
          <table:table-cell table:style-name="Tabelle3.B2" table:number-columns-spanned="2" office:value-type="string">
            <text:p text:style-name="P7"/>
            <text:p text:style-name="P1"><text:span text:style-name="T16">Replaces</text:span> AM 13 of the Report</text:p>
            <text:p text:style-name="P6"/>
          </table:table-cell>
          <table:covered-table-cell/>
        </table:table-row>
      </table:table>
      <text:p text:style-name="Standard"/>
      <text:p text:style-name="Standard"/>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7"/>
            <text:p text:style-name="P8">AM 4</text:p>
            <text:p text:style-name="P6"/>
          </table:table-cell>
          <table:covered-table-cell/>
        </table:table-row>
        <table:table-row table:style-name="Tabelle4.1">
          <table:table-cell table:style-name="Tabelle4.A2" office:value-type="string">
            <text:p text:style-name="P7"/>
          </table:table-cell>
          <table:table-cell table:style-name="Tabelle4.B2" office:value-type="string">
            <text:p text:style-name="P2">Recital 14a<text:tab/></text:p>
            <text:p text:style-name="P12"/>
            <text:p text:style-name="P12">In the absence of relevant rules of Community law, content, applications and services are deemed lawful or harmful in accordance with national substantive and procedural law. It is a task for the relevant authorities of the Member States, not for providers of electronic communications networks or services, to decide, in accordance with due process, whether content, applications or services are lawful or harmful or not. Directive 2002/22/EC is without prejudice to Directive 2000/31/EC (Directive on electronic commerce), which inter alia contains a "mere conduit" rule for intermediary service providers. <text:s/>Directive 2002/22/EC does not require providers to monitor information transmitted over their networks or to take punitive action or legal prosecution against their customers due to such information, nor does it make providers liable for the information. Responsibility for any such punitive action or legal prosecution remains with the relevant law enforcement authorities. </text:p>
            <text:p text:style-name="P6"/>
          </table:table-cell>
        </table:table-row>
        <table:table-row table:style-name="Tabelle4.1">
          <table:table-cell table:style-name="Tabelle4.B2" table:number-columns-spanned="2" office:value-type="string">
            <text:p text:style-name="P7"/>
            <text:p text:style-name="P1"><text:span text:style-name="T16">New</text:span> recital (does <text:span text:style-name="T16">not replace</text:span> AM 12 of the Report, which should be renumbered)</text:p>
            <text:p text:style-name="P6"/>
          </table:table-cell>
          <table:covered-table-cell/>
        </table:table-row>
      </table:table>
      <text:p text:style-name="Standard"/>
      <text:p text:style-name="Standard"/>
      <table:table table:name="Tabelle5" table:style-name="Tabelle5">
        <table:table-column table:style-name="Tabelle5.A"/>
        <table:table-column table:style-name="Tabelle5.B"/>
        <table:table-row table:style-name="Tabelle5.1">
          <table:table-cell table:style-name="Tabelle5.A1" table:number-columns-spanned="2" office:value-type="string">
            <text:p text:style-name="P7"/>
            <text:p text:style-name="P8">AM 5</text:p>
            <text:p text:style-name="P6"/>
          </table:table-cell>
          <table:covered-table-cell/>
        </table:table-row>
        <table:table-row table:style-name="Tabelle5.1">
          <table:table-cell table:style-name="Tabelle5.A2" office:value-type="string">
            <text:p text:style-name="P7"/>
          </table:table-cell>
          <table:table-cell table:style-name="Tabelle5.B2" office:value-type="string">
            <text:p text:style-name="P4">Recital 12c<text:tab/></text:p>
            <text:p text:style-name="P13"/>
            <text:p text:style-name="P3"><text:span text:style-name="T7">In order to address public interest issues with respect to the use of communications services, and to encourage protection of the rights and freedoms of others, the relevant national authorities should be able to produce and have disseminated, with the aid of providers, public interest information related to the use of communications services. This information </text:span><text:soft-page-break/><text:span text:style-name="T7">should include public interest warnings regarding copyright infringement, other unlawful uses and dissemination of harmful content, and advice and means of protection against risks to personal security, which may for example arise from disclosure of personal information in certain circumstances, privacy and personal data. The information could be coordinated by way of the cooperation procedure established in Article 33(2a) of Directive 2002/22/EC. Such public interest information should be updated whenever necessary and it should be presented in easily comprehensible printed and electronic formats, as determined by each Member State, and on national public authority websites. National regulatory authorities should be able to oblige providers to disseminate this standardised information to all their customers in a manner deemed appropriate by the national regulatory authorities. Significant additional costs incurred by service providers for dissemination of such information should be agreed between the providers and the relevant authorities and met by those authorities. The information should also be included in contracts.</text:span></text:p>
            <text:p text:style-name="P6"/>
          </table:table-cell>
        </table:table-row>
        <table:table-row table:style-name="Tabelle5.1">
          <table:table-cell table:style-name="Tabelle5.B2" table:number-columns-spanned="2" office:value-type="string">
            <text:p text:style-name="P7"/>
            <text:p text:style-name="P1"><text:span text:style-name="T16">Replaces</text:span> AM 9 of the Report</text:p>
            <text:p text:style-name="P6"/>
          </table:table-cell>
          <table:covered-table-cell/>
        </table:table-row>
      </table:table>
      <text:p text:style-name="Standard"/>
      <text:p text:style-name="Standard"/>
      <table:table table:name="Tabelle6" table:style-name="Tabelle6">
        <table:table-column table:style-name="Tabelle6.A"/>
        <table:table-column table:style-name="Tabelle6.B"/>
        <table:table-row table:style-name="Tabelle6.1">
          <table:table-cell table:style-name="Tabelle6.A1" table:number-columns-spanned="2" office:value-type="string">
            <text:p text:style-name="P7"/>
            <text:p text:style-name="P8">AM 6</text:p>
            <text:p text:style-name="P6"/>
          </table:table-cell>
          <table:covered-table-cell/>
        </table:table-row>
        <table:table-row table:style-name="Tabelle6.1">
          <table:table-cell table:style-name="Tabelle6.A2" office:value-type="string">
            <text:p text:style-name="P17">Recital 25 <text:tab/></text:p>
            <text:p text:style-name="P18"/>
            <text:p text:style-name="P3"><text:span text:style-name="T10">In order to overcome existing shortcomings in terms of consumer consultation and appropriately address the interests of citizens, Member States should put in place </text:span><text:span text:style-name="T7">an</text:span><text:span text:style-name="T10"> appropriate consultation mechanism. Such </text:span><text:span text:style-name="T7">a mechanism</text:span><text:span text:style-name="T10"> could take the form of a body which would, independently from the national regulatory authority as well as from service providers, carry out research on consumer-related issues, such as consumer behaviour and mechanisms for changing suppliers, and which would operate in a transparent manner and contribute to the existing mechanisms for stakeholders’ consultation. Where there is a need to address the facilitation of the access to </text:span><text:soft-page-break/><text:span text:style-name="T10">and use of electronic communications services and terminal equipment for disabled users, and without prejudice to Directive 1999/5/EC of the European Parliament and of the Council of 9 March 1999 on radio equipment and telecommunications terminal equipment and the mutual recognition of their conformity</text:span><text:span text:style-name="Footnote_20_Symbol"><text:span text:style-name="T10">1</text:span></text:span><text:span text:style-name="T10"> and in particular the disability requirements pursuant to its Article 3(3)(f), the Commission should be able to adopt implementing measure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0"><text:s/></text:span><text:span text:style-name="T17">OJ L 91, 7.4.1999, p. 10. Directive as amended by Regulation (EC) No 1882/2003 of the European</text:span></text:p>
            <text:p text:style-name="P19">Parliament and of the Council (OJ L 284, 31.10.2003, p. 1).</text:p>
            <text:p text:style-name="P6"/>
          </table:table-cell>
          <table:table-cell table:style-name="Tabelle6.B2" office:value-type="string">
            <text:p text:style-name="P17">Recital 25<text:tab/></text:p>
            <text:p text:style-name="P18"/>
            <text:p text:style-name="P3"><text:span text:style-name="T18">In order to overcome existing shortcomings in terms of consumer consultation and appropriately address the interests of citizens, Member States should put in place appropriate consultation </text:span><text:span text:style-name="T19">mechanisms</text:span><text:span text:style-name="T18">. Such </text:span><text:span text:style-name="T19">mechanisms</text:span><text:span text:style-name="T18"> could take the form of a body which would, independently from the national regulatory authority as well as from service providers, carry out research on consumer-related issues, such as consumer behaviour and mechanisms for changing suppliers, and which would operate in a transparent manner and contribute to the existing mechanisms for stakeholders’ consultation. </text:span><text:span text:style-name="T19">Furthermore, a mechanism should be established for the purpose of </text:span><text:soft-page-break/><text:span text:style-name="T19">enabling appropriate cooperation on issues relating to the promotion of lawful content. Any cooperation procedures agreed pursuant to such a mechanism should however not allow for systematic surveillance of individual internet usage.</text:span><text:span text:style-name="T18"> Where there is a need to address the facilitation of the access to and use of electronic communications services and terminal equipment for disabled users, and without prejudice to Directive 1999/5/EC of the European Parliament and of the Council of 9 March 1999 on radio equipment and telecommunications terminal equipment and the mutual recognition of their conformity</text:span><text:span text:style-name="Footnote_20_Symbol"><text:span text:style-name="T18">1</text:span></text:span><text:span text:style-name="T18"> and in particular the disability requirements pursuant to its Article 3(3)(f), the Commission should be able to adopt implementing measures.</text:span></text:p>
            <text:p text:style-name="P6"/>
            <text:p text:style-name="P16"/>
            <text:p text:style-name="P16"/>
            <text:p text:style-name="P16"/>
            <text:p text:style-name="P16"/>
            <text:p text:style-name="P3"><text:span text:style-name="T10"><text:s/></text:span><text:span text:style-name="T17">OJ L 91, 7.4.1999, p. 10. Directive as amended by Regulation (EC) No 1882/2003 of the European</text:span></text:p>
            <text:p text:style-name="P19">Parliament and of the Council (OJ L 284, 31.10.2003, p. 1).</text:p>
            <text:p text:style-name="P6"/>
          </table:table-cell>
        </table:table-row>
        <table:table-row table:style-name="Tabelle6.1">
          <table:table-cell table:style-name="Tabelle6.B2" table:number-columns-spanned="2" office:value-type="string">
            <text:p text:style-name="P7"/>
            <text:p text:style-name="P1"><text:span text:style-name="T16">New</text:span> amendment</text:p>
            <text:p text:style-name="P6"/>
          </table:table-cell>
          <table:covered-table-cell/>
        </table:table-row>
      </table:table>
      <text:p text:style-name="Standard"/>
      <text:p text:style-name="Standard"/>
      <table:table table:name="Tabelle7" table:style-name="Tabelle7">
        <table:table-column table:style-name="Tabelle7.A"/>
        <table:table-column table:style-name="Tabelle7.B"/>
        <table:table-row table:style-name="Tabelle7.1">
          <table:table-cell table:style-name="Tabelle7.A1" table:number-columns-spanned="2" office:value-type="string">
            <text:p text:style-name="P7"/>
            <text:p text:style-name="P8">AM 7</text:p>
            <text:p text:style-name="P8"/>
          </table:table-cell>
          <table:covered-table-cell/>
        </table:table-row>
        <table:table-row table:style-name="Tabelle7.1">
          <table:table-cell table:style-name="Tabelle7.A2" office:value-type="string">
            <text:p text:style-name="P2">22(3)</text:p>
            <text:p text:style-name="P1"/>
            <text:p text:style-name="P1">In order to prevent degradation of service and slowing of traffic over networks, <text:span text:style-name="T7">the Commission may, having consulted the Authority, adopt technical implementing measures concerning minimum quality of service requirements to be set by the national regulatory authority on undertakings providing public communications networks.</text:span> </text:p>
            <text:p text:style-name="P1"/>
            <text:p text:style-name="P1"><text:span text:style-name="T7">These</text:span> measures designed to amend non-essential elements of this Directive by supplementing it shall be adopted in accordance with the regulatory procedure with scrutiny referred to in Article 37(2). <text:span text:style-name="T7">On imperative grounds of urgency, the Commission may use the urgency procedure referred to in Article </text:span><text:soft-page-break/><text:span text:style-name="T7">37(3).</text:span> </text:p>
          </table:table-cell>
          <table:table-cell table:style-name="Tabelle7.B2" office:value-type="string">
            <text:p text:style-name="P2">22(3)</text:p>
            <text:p text:style-name="P12"/>
            <text:p text:style-name="P1"><text:span text:style-name="T7">A national regulatory authority</text:span> <text:span text:style-name="T9">may issue guidelines setting</text:span><text:span text:style-name="T20"> </text:span><text:span text:style-name="T7">minimum quality of service requirements, and, if appropriate, take other measures,</text:span> in order to prevent degradation of service and slowing of traffic over networks, <text:span text:style-name="T9">and to ensure that the ability of users to access or distribute content or to run applications and services of their choice is not unreasonably restricted. Those guidelines or measures shall take due account of any standards issued under Article 17 of Directive </text:span><text:span text:style-name="T8">2002/21/EC (Framework Directive). </text:span></text:p>
            <text:p text:style-name="P14"/>
            <text:p text:style-name="P1"><text:span text:style-name="T7">The Commission may, having examined such guidelines or measures and consulted [xxx], adopt technical implementing measures in that </text:span><text:soft-page-break/><text:span text:style-name="T7">regard if it considers that the guidelines or measures may create a barrier to the internal market.</text:span> <text:span text:style-name="T7">Those</text:span> measures<text:span text:style-name="T7">,</text:span> designed to amend non-essential elements of this Directive by supplementing it<text:span text:style-name="T7">, </text:span>shall be adopted in accordance with the regulatory procedure with scrutiny referred to in Article 37(2).</text:p>
            <text:p text:style-name="P6"/>
          </table:table-cell>
        </table:table-row>
        <table:table-row table:style-name="Tabelle7.1">
          <table:table-cell table:style-name="Tabelle7.B2" table:number-columns-spanned="2" office:value-type="string">
            <text:p text:style-name="P7"/>
            <text:p text:style-name="P1"><text:span text:style-name="T16">Replaces</text:span> AM 81 of the Report</text:p>
            <text:p text:style-name="P1"/>
          </table:table-cell>
          <table:covered-table-cell/>
        </table:table-row>
      </table:table>
      <text:p text:style-name="P6"/>
      <text:p text:style-name="P1"/>
      <text:p text:style-name="P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Bold" svg:font-family="'Times New Roman 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 style:family="paragraph">
      <style:paragraph-properties fo:orphans="2" fo:widows="2" style:text-autospace="non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TabJour" style:family="paragraph">
      <style:paragraph-properties fo:orphans="0" fo:widows="0" style:text-autospace="none">
        <style:tab-stops>
          <style:tab-stop style:position="0.635cm"/>
          <style:tab-stop style:position="1.27cm"/>
          <style:tab-stop style:position="3.048cm"/>
          <style:tab-stop style:position="3.683cm"/>
          <style:tab-stop style:position="4.318cm"/>
          <style:tab-stop style:position="4.953cm"/>
          <style:tab-stop style:position="5.588cm"/>
          <style:tab-stop style:position="6.223cm"/>
        </style:tab-stops>
      </style:paragraph-properties>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TabJourTocVo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pm1">
      <style:header>
        <text:p text:style-name="P1"><draw:frame draw:style-name="fr1" draw:name="Rahmen1" text:anchor-type="paragraph" svg:y="0.002cm" fo:min-width="0cm" draw:z-index="6"><draw:text-box fo:min-height="0.37cm"><text:p text:style-name="Header"><text:span text:style-name="Page_20_Number"><text:page-number text:select-page="current">7</text:page-number></text:span><text:span text:style-name="Page_20_Number"> (7)</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Report: Malcolm Harbour (A6-0318/2008) </dc:title>
    <meta:initial-creator>NN</meta:initial-creator>
    <meta:creation-date>2008-09-12T12:51:00</meta:creation-date>
    <dc:creator>NN</dc:creator>
    <dc:date>2008-09-12T13:34:00</dc:date>
    <meta:print-date>2008-09-12T13:27:00</meta:print-date>
    <meta:editing-cycles>1</meta:editing-cycles>
    <meta:editing-duration>PT36M0S</meta:editing-duration>
    <meta:user-defined meta:name="Info 1"/>
    <meta:user-defined meta:name="Info 2"/>
    <meta:user-defined meta:name="Info 3"/>
    <meta:user-defined meta:name="Info 4"/>
    <meta:document-statistic meta:table-count="7" meta:image-count="0" meta:object-count="0" meta:page-count="7" meta:paragraph-count="62" meta:word-count="1780" meta:character-count="11799"/>
  </office:meta>
</office:document-meta>
</file>