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office:value-type="string" calcext:value-type="string">
            <text:p>Wahlperiode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Themen</text:p>
          </table:table-cell>
          <table:table-cell table:style-name="ce1"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Liberation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504pt" fo:page-height="504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9">00/00/0000</text:date>, <text:time style:data-style-name="N2" text:time-value="13:30:12.9909113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4:18:36.367514380</meta:creation-date>
    <dc:date>2018-09-09T13:31:05.131808357</dc:date>
    <meta:editing-duration>PT1H10M34S</meta:editing-duration>
    <meta:editing-cycles>6</meta:editing-cycles>
    <meta:generator>LibreOffice/6.1.0.3$Linux_X86_64 LibreOffice_project/10$Build-3</meta:generator>
    <meta:document-statistic meta:table-count="2" meta:cell-count="53" meta:object-count="0"/>
  </office:meta>
</office:document-meta>
</file>