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33mm"/>
    </style:style>
    <style:style style:name="co2" style:family="table-column">
      <style:table-column-properties fo:break-before="auto" style:column-width="119.63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4.1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b-np-2019-05-26-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Partei</text:p>
          </table:table-cell>
          <table:table-cell office:value-type="string" calcext:value-type="string">
            <text:p>Facebook-Seite</text:p>
          </table:table-cell>
          <table:table-cell office:value-type="string" calcext:value-type="string">
            <text:p>Betrag</text:p>
          </table:table-cell>
          <table:table-cell office:value-type="string" calcext:value-type="string">
            <text:p>Anzeigenanzahl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CDU</text:p>
          </table:table-cell>
          <table:table-cell office:value-type="float" office:value="300010" calcext:value-type="float">
            <text:p>300010</text:p>
          </table:table-cell>
          <table:table-cell office:value-type="float" office:value="18621" calcext:value-type="float">
            <text:p>18621</text:p>
          </table:table-cell>
          <table:table-cell table:number-columns-repeated="4"/>
          <table:table-cell office:value-type="string" calcext:value-type="string">
            <text:p>Gesamt</text:p>
          </table:table-cell>
          <table:table-cell office:value-type="string" calcext:value-type="string">
            <text:p>Bundesaccount</text:p>
          </table:table-cell>
        </table:table-row>
        <table:table-row table:style-name="ro1">
          <table:table-cell table:number-columns-repeated="2" office:value-type="string" calcext:value-type="string">
            <text:p>CDU</text:p>
          </table:table-cell>
          <table:table-cell office:value-type="float" office:value="911" calcext:value-type="float">
            <text:p>911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string" calcext:value-type="string">
            <text:p>CDU/CSU</text:p>
          </table:table-cell>
          <table:table-cell table:formula="of:=SUM([.C2:.C184])" office:value-type="float" office:value="447269" calcext:value-type="float">
            <text:p>447269</text:p>
          </table:table-cell>
          <table:table-cell office:value-type="float" office:value="360826" calcext:value-type="float">
            <text:p>360826</text:p>
          </table:table-cell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Region Stuttgart</text:p>
          </table:table-cell>
          <table:table-cell office:value-type="float" office:value="12362" calcext:value-type="float">
            <text:p>12362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SPD</text:p>
          </table:table-cell>
          <table:table-cell table:formula="of:=SUM([.C185:.C433])" office:value-type="float" office:value="329567" calcext:value-type="float">
            <text:p>329567</text:p>
          </table:table-cell>
          <table:table-cell office:value-type="float" office:value="181401" calcext:value-type="float">
            <text:p>181401</text:p>
          </table:table-cell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Stuttgart</text:p>
          </table:table-cell>
          <table:table-cell office:value-type="float" office:value="2588" calcext:value-type="float">
            <text:p>2588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Grüne</text:p>
          </table:table-cell>
          <table:table-cell table:formula="of:=SUM([.C555:.C749])" office:value-type="float" office:value="545525" calcext:value-type="float">
            <text:p>545525</text:p>
          </table:table-cell>
          <table:table-cell office:value-type="float" office:value="208259" calcext:value-type="float">
            <text:p>208259</text:p>
          </table:table-cell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Uwe Conradt: Saarbrücken - gemeinsam - voran.</text:p>
          </table:table-cell>
          <table:table-cell office:value-type="float" office:value="2547" calcext:value-type="float">
            <text:p>2547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string" calcext:value-type="string">
            <text:p>FDP</text:p>
          </table:table-cell>
          <table:table-cell table:formula="of:=SUM([.C434:.C554])" office:value-type="float" office:value="202988" calcext:value-type="float">
            <text:p>202988</text:p>
          </table:table-cell>
          <table:table-cell office:value-type="float" office:value="102113" calcext:value-type="float">
            <text:p>102113</text:p>
          </table:table-cell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Neustadt an der Weinstraße</text:p>
          </table:table-cell>
          <table:table-cell office:value-type="float" office:value="2933" calcext:value-type="float">
            <text:p>2933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string" calcext:value-type="string">
            <text:p>Linke</text:p>
          </table:table-cell>
          <table:table-cell table:formula="of:=SUM([.C750:.C797])" office:value-type="float" office:value="51266" calcext:value-type="float">
            <text:p>51266</text:p>
          </table:table-cell>
          <table:table-cell office:value-type="float" office:value="33972" calcext:value-type="float">
            <text:p>33972</text:p>
          </table:table-cell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Neustadt an der Weinstraße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AfD</text:p>
          </table:table-cell>
          <table:table-cell table:formula="of:=SUM([.C798:.C887])" office:value-type="float" office:value="32376" calcext:value-type="float">
            <text:p>32376</text:p>
          </table:table-cell>
          <table:table-cell office:value-type="float" office:value="20792" calcext:value-type="float">
            <text:p>20792</text:p>
          </table:table-cell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Berlin</text:p>
          </table:table-cell>
          <table:table-cell office:value-type="float" office:value="1645" calcext:value-type="float">
            <text:p>1645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Deutschlands</text:p>
          </table:table-cell>
          <table:table-cell office:value-type="float" office:value="1846" calcext:value-type="float">
            <text:p>1846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-Fraktion im Thüringer Landtag</text:p>
          </table:table-cell>
          <table:table-cell office:value-type="float" office:value="898" calcext:value-type="float">
            <text:p>898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in Niedersachsen</text:p>
          </table:table-cell>
          <table:table-cell office:value-type="float" office:value="4026" calcext:value-type="float">
            <text:p>402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ens Spahn</text:p>
          </table:table-cell>
          <table:table-cell office:value-type="float" office:value="936" calcext:value-type="float">
            <text:p>936</text:p>
          </table:table-cell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Hamburg</text:p>
          </table:table-cell>
          <table:table-cell office:value-type="float" office:value="1272" calcext:value-type="float">
            <text:p>1272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Hamburg</text:p>
          </table:table-cell>
          <table:table-cell office:value-type="float" office:value="235" calcext:value-type="float">
            <text:p>235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Alexander Kotz</text:p>
          </table:table-cell>
          <table:table-cell office:value-type="float" office:value="1429" calcext:value-type="float">
            <text:p>142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EPP - European People's Party</text:p>
          </table:table-cell>
          <table:table-cell office:value-type="float" office:value="11967" calcext:value-type="float">
            <text:p>11967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Haßloch</text:p>
          </table:table-cell>
          <table:table-cell office:value-type="float" office:value="608" calcext:value-type="float">
            <text:p>608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Rhein-Hunsrück</text:p>
          </table:table-cell>
          <table:table-cell office:value-type="float" office:value="643" calcext:value-type="float">
            <text:p>643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Kommunalwahl Monecke</text:p>
          </table:table-cell>
          <table:table-cell office:value-type="float" office:value="576" calcext:value-type="float">
            <text:p>576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Sindelfingen</text:p>
          </table:table-cell>
          <table:table-cell office:value-type="float" office:value="600" calcext:value-type="float">
            <text:p>600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Mike Mohring</text:p>
          </table:table-cell>
          <table:table-cell office:value-type="float" office:value="694" calcext:value-type="float">
            <text:p>694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Mike Mohring</text:p>
          </table:table-cell>
          <table:table-cell office:value-type="float" office:value="374" calcext:value-type="float">
            <text:p>374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Hamburg-Nord</text:p>
          </table:table-cell>
          <table:table-cell office:value-type="float" office:value="1722" calcext:value-type="float">
            <text:p>1722</text:p>
          </table:table-cell>
          <table:table-cell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Dr. Peter Liese, MdEP </text:p>
          </table:table-cell>
          <table:table-cell office:value-type="float" office:value="482" calcext:value-type="float">
            <text:p>482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Kreisverband Bad Dürkheim</text:p>
          </table:table-cell>
          <table:table-cell office:value-type="float" office:value="1095" calcext:value-type="float">
            <text:p>1095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Kreisverband Bad Dürkhei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Thüringen</text:p>
          </table:table-cell>
          <table:table-cell office:value-type="float" office:value="309" calcext:value-type="float">
            <text:p>309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Mike Mohring</text:p>
          </table:table-cell>
          <table:table-cell office:value-type="float" office:value="694" calcext:value-type="float">
            <text:p>694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Mike Mohring</text:p>
          </table:table-cell>
          <table:table-cell office:value-type="float" office:value="374" calcext:value-type="float">
            <text:p>374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Stadtverband Neuwied</text:p>
          </table:table-cell>
          <table:table-cell office:value-type="float" office:value="320" calcext:value-type="float">
            <text:p>32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Böblingen</text:p>
          </table:table-cell>
          <table:table-cell office:value-type="float" office:value="500" calcext:value-type="float">
            <text:p>500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Bayern</text:p>
          </table:table-cell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Darmstadt</text:p>
          </table:table-cell>
          <table:table-cell office:value-type="float" office:value="507" calcext:value-type="float">
            <text:p>507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Grafschaft</text:p>
          </table:table-cell>
          <table:table-cell office:value-type="float" office:value="444" calcext:value-type="float">
            <text:p>444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Angelika Niebler</text:p>
          </table:table-cell>
          <table:table-cell office:value-type="float" office:value="1599" calcext:value-type="float">
            <text:p>1599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Brohltal</text:p>
          </table:table-cell>
          <table:table-cell office:value-type="float" office:value="361" calcext:value-type="float">
            <text:p>361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Brohlta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Marion Walsmann</text:p>
          </table:table-cell>
          <table:table-cell office:value-type="float" office:value="296" calcext:value-type="float">
            <text:p>29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hristoph Ploß</text:p>
          </table:table-cell>
          <table:table-cell office:value-type="float" office:value="356" calcext:value-type="float">
            <text:p>356</text:p>
          </table:table-cell>
          <table:table-cell office:value-type="float" office:value="62" calcext:value-type="float">
            <text:p>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Kreisverband Germersheim</text:p>
          </table:table-cell>
          <table:table-cell office:value-type="float" office:value="256" calcext:value-type="float">
            <text:p>256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Hamburg</text:p>
          </table:table-cell>
          <table:table-cell office:value-type="float" office:value="1272" calcext:value-type="float">
            <text:p>1272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Hamburg</text:p>
          </table:table-cell>
          <table:table-cell office:value-type="float" office:value="235" calcext:value-type="float">
            <text:p>235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Bürgermeisterkandidatin Manuela Winkelmann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Dannstadt-Schauernheim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Kreisverband Steinfurt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Ostprignitz-Ruppin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UnserPforzheim</text:p>
          </table:table-cell>
          <table:table-cell office:value-type="float" office:value="280" calcext:value-type="float">
            <text:p>280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/CSU-Bundestagsfraktion</text:p>
          </table:table-cell>
          <table:table-cell office:value-type="float" office:value="266" calcext:value-type="float">
            <text:p>266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Kreisverband Freiburg</text:p>
          </table:table-cell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Kreisverband Ahrweiler</text:p>
          </table:table-cell>
          <table:table-cell office:value-type="float" office:value="490" calcext:value-type="float">
            <text:p>490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Mannheim</text:p>
          </table:table-cell>
          <table:table-cell office:value-type="float" office:value="296" calcext:value-type="float">
            <text:p>296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Kreisverband Stormar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ürgen Mario Baur</text:p>
          </table:table-cell>
          <table:table-cell office:value-type="float" office:value="367" calcext:value-type="float">
            <text:p>36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knopi41</text:p>
          </table:table-cell>
          <table:table-cell office:value-type="float" office:value="166" calcext:value-type="float">
            <text:p>166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Altona</text:p>
          </table:table-cell>
          <table:table-cell office:value-type="float" office:value="361" calcext:value-type="float">
            <text:p>361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Hessen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Tobias Hans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-Fraktion Berlin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Andreas von Brühl</text:p>
          </table:table-cell>
          <table:table-cell office:value-type="float" office:value="261" calcext:value-type="float">
            <text:p>261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Andreas von Brüh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Hessen</text:p>
          </table:table-cell>
          <table:table-cell office:value-type="float" office:value="473" calcext:value-type="float">
            <text:p>473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Roland Theis</text:p>
          </table:table-cell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Pascal Badziong</text:p>
          </table:table-cell>
          <table:table-cell office:value-type="float" office:value="214" calcext:value-type="float">
            <text:p>214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Aurich</text:p>
          </table:table-cell>
          <table:table-cell office:value-type="float" office:value="426" calcext:value-type="float">
            <text:p>42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an Petry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Münst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Bernau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Bernau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Westerwal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Lena Düpont</text:p>
          </table:table-cell>
          <table:table-cell office:value-type="float" office:value="428" calcext:value-type="float">
            <text:p>428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Schorndorf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Kreisverband Warendorf-Becku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Ortsverband Schwegenheim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Norbert Lins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Sven Simo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Sven Simo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Niclas Herbst</text:p>
          </table:table-cell>
          <table:table-cell office:value-type="float" office:value="1439" calcext:value-type="float">
            <text:p>143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Rick Ulbricht</text:p>
          </table:table-cell>
          <table:table-cell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Zell u.A.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Cottbus</text:p>
          </table:table-cell>
          <table:table-cell office:value-type="float" office:value="335" calcext:value-type="float">
            <text:p>335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Main-Taunus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Main-Taunus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Wahab Moradi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LSU in Niedersachsen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Fabian Böck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Gelsenkirch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Samtgemeindeverband Zev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Samtgemeindeverband Zev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-Kreisverband Altenkirchen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- Kreisverband Herfor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Sebastian Scheibl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Sven Simo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Sven Simo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Mannhei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Worms mit Herz und Hand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Mike Mohring</text:p>
          </table:table-cell>
          <table:table-cell office:value-type="float" office:value="694" calcext:value-type="float">
            <text:p>694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Mike Mohring</text:p>
          </table:table-cell>
          <table:table-cell office:value-type="float" office:value="374" calcext:value-type="float">
            <text:p>374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Stadtverband Neuwied</text:p>
          </table:table-cell>
          <table:table-cell office:value-type="float" office:value="320" calcext:value-type="float">
            <text:p>32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Niederzissen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Kaarst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Stadtrat Thomas Hornung</text:p>
          </table:table-cell>
          <table:table-cell office:value-type="float" office:value="144" calcext:value-type="float">
            <text:p>144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Stadtverband Bocholt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Stadtverband Ludwigsburg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Roland Heintze</text:p>
          </table:table-cell>
          <table:table-cell office:value-type="float" office:value="290" calcext:value-type="float">
            <text:p>29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Bernau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Bernau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Stadtrat-Oschatz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Dr. Peter Liese, MdEP </text:p>
          </table:table-cell>
          <table:table-cell office:value-type="float" office:value="482" calcext:value-type="float">
            <text:p>482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-Kreisverband Schweri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- Ortsverband Kressbron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Andreas Steier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Stadtverband Nauen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Jockgrim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Kommunalwahl Jena 201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Rheinland-Pfalz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Stefan Porsch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Stefan Gruhner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hristoph de Vrie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ampus Union - Junge Union &amp; RCDS - Köl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/FWV-Fraktion im Murrhardter Gemeindera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Neustadt an der Weinstraße</text:p>
          </table:table-cell>
          <table:table-cell office:value-type="float" office:value="2933" calcext:value-type="float">
            <text:p>2933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Neustadt an der Weinstraße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Mario Schmidt: Für Dresden - Für Prohlis - Für Sie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Riegelsberg</text:p>
          </table:table-cell>
          <table:table-cell office:value-type="float" office:value="252" calcext:value-type="float">
            <text:p>252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Main-Taunus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Main-Taunus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Kreisverband Bad Dürkheim</text:p>
          </table:table-cell>
          <table:table-cell office:value-type="float" office:value="1095" calcext:value-type="float">
            <text:p>1095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Kreisverband Bad Dürkhei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Burbach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Schönefeld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Marienheid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Mein Altensteig</text:p>
          </table:table-cell>
          <table:table-cell office:value-type="float" office:value="250" calcext:value-type="float">
            <text:p>250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Volker Arnold - Bezirksbürgermeisterkandidat Saarbrücken-West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Laatz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Lübeck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Gladbec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Bedburg / Erf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Barmstedt-Rantzau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Ortsverband Simonswald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Gabriel Grebena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Miriam Benz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Dr. Annette Littman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Brauweil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Kronach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Stefan Berger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Weid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-Kreisverband Deggendorf</text:p>
          </table:table-cell>
          <table:table-cell office:value-type="float" office:value="212" calcext:value-type="float">
            <text:p>212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Kreisverband Lünebu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Andreas von Brühl</text:p>
          </table:table-cell>
          <table:table-cell office:value-type="float" office:value="261" calcext:value-type="float">
            <text:p>261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Andreas von Brüh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Uhldingen-Mühlhofen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Maximilian Oppel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Hockenheim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Hamm Herringe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Bitbur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Heiko Ehret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Darmstad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Lohmar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Wäschenbeuren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Mittelstands- und Wirtschaftsvereinigung der CDU NRW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Hartheim am Rhei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Nicole Walter-Mund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Prof. Dr. Axel Prokop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Heidelbe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Aal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-Schulzendorf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Kommunalwahl Monecke</text:p>
          </table:table-cell>
          <table:table-cell office:value-type="float" office:value="576" calcext:value-type="float">
            <text:p>576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CDU Kreisverband St. Wende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Junge Union Mannheim</text:p>
          </table:table-cell>
          <table:table-cell office:value-type="float" office:value="296" calcext:value-type="float">
            <text:p>296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U</text:p>
          </table:table-cell>
          <table:table-cell office:value-type="string" calcext:value-type="string">
            <text:p>Tobias Heilman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SU</text:p>
          </table:table-cell>
          <table:table-cell office:value-type="string" calcext:value-type="string">
            <text:p>CSU (Christlich-Soziale Union)</text:p>
          </table:table-cell>
          <table:table-cell office:value-type="float" office:value="60816" calcext:value-type="float">
            <text:p>60816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SU</text:p>
          </table:table-cell>
          <table:table-cell office:value-type="string" calcext:value-type="string">
            <text:p>Monika Hohlmeier</text:p>
          </table:table-cell>
          <table:table-cell office:value-type="float" office:value="2673" calcext:value-type="float">
            <text:p>2673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SU</text:p>
          </table:table-cell>
          <table:table-cell office:value-type="string" calcext:value-type="string">
            <text:p>Monika Hohlmeier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SU</text:p>
          </table:table-cell>
          <table:table-cell office:value-type="string" calcext:value-type="string">
            <text:p>Monika Hohlmeier</text:p>
          </table:table-cell>
          <table:table-cell office:value-type="float" office:value="2673" calcext:value-type="float">
            <text:p>2673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SU</text:p>
          </table:table-cell>
          <table:table-cell office:value-type="string" calcext:value-type="string">
            <text:p>Monika Hohlmeier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SU</text:p>
          </table:table-cell>
          <table:table-cell office:value-type="string" calcext:value-type="string">
            <text:p>CDU/CSU-Bundestagsfraktion</text:p>
          </table:table-cell>
          <table:table-cell office:value-type="float" office:value="266" calcext:value-type="float">
            <text:p>266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SU</text:p>
          </table:table-cell>
          <table:table-cell office:value-type="string" calcext:value-type="string">
            <text:p>Christian Doleschal</text:p>
          </table:table-cell>
          <table:table-cell office:value-type="float" office:value="226" calcext:value-type="float">
            <text:p>226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SU</text:p>
          </table:table-cell>
          <table:table-cell office:value-type="string" calcext:value-type="string">
            <text:p>CSU Ortsverband Ottobrun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SU</text:p>
          </table:table-cell>
          <table:table-cell office:value-type="string" calcext:value-type="string">
            <text:p>CSU Lehe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SU</text:p>
          </table:table-cell>
          <table:table-cell office:value-type="string" calcext:value-type="string">
            <text:p>Junge Union Niederbayer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SU</text:p>
          </table:table-cell>
          <table:table-cell office:value-type="string" calcext:value-type="string">
            <text:p>Landrat Stefan Löw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SU</text:p>
          </table:table-cell>
          <table:table-cell office:value-type="string" calcext:value-type="string">
            <text:p>Alexander Hannes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SU</text:p>
          </table:table-cell>
          <table:table-cell office:value-type="string" calcext:value-type="string">
            <text:p>Alexander Dobrind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SPD</text:p>
          </table:table-cell>
          <table:table-cell office:value-type="float" office:value="181401" calcext:value-type="float">
            <text:p>181401</text:p>
          </table:table-cell>
          <table:table-cell office:value-type="float" office:value="12287" calcext:value-type="float">
            <text:p>122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Katarina Barley</text:p>
          </table:table-cell>
          <table:table-cell office:value-type="float" office:value="47492" calcext:value-type="float">
            <text:p>47492</text:p>
          </table:table-cell>
          <table:table-cell office:value-type="float" office:value="1447" calcext:value-type="float">
            <text:p>14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Peter Gillo</text:p>
          </table:table-cell>
          <table:table-cell office:value-type="float" office:value="6039" calcext:value-type="float">
            <text:p>603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Mannheim</text:p>
          </table:table-cell>
          <table:table-cell office:value-type="float" office:value="6580" calcext:value-type="float">
            <text:p>6580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ozialdemokratische Partei Europas</text:p>
          </table:table-cell>
          <table:table-cell office:value-type="float" office:value="7619" calcext:value-type="float">
            <text:p>7619</text:p>
          </table:table-cell>
          <table:table-cell office:value-type="float" office:value="73" calcext:value-type="float">
            <text:p>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-Bundestagsfraktion</text:p>
          </table:table-cell>
          <table:table-cell office:value-type="float" office:value="3945" calcext:value-type="float">
            <text:p>3945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Magdeburg</text:p>
          </table:table-cell>
          <table:table-cell office:value-type="float" office:value="3738" calcext:value-type="float">
            <text:p>3738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Dresden</text:p>
          </table:table-cell>
          <table:table-cell office:value-type="float" office:value="8265" calcext:value-type="float">
            <text:p>8265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Sachsen</text:p>
          </table:table-cell>
          <table:table-cell office:value-type="float" office:value="3230" calcext:value-type="float">
            <text:p>3230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elara Burkhardt</text:p>
          </table:table-cell>
          <table:table-cell office:value-type="float" office:value="4646" calcext:value-type="float">
            <text:p>4646</text:p>
          </table:table-cell>
          <table:table-cell office:value-type="float" office:value="68" calcext:value-type="float">
            <text:p>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Land Bremen</text:p>
          </table:table-cell>
          <table:table-cell office:value-type="float" office:value="3685" calcext:value-type="float">
            <text:p>3685</text:p>
          </table:table-cell>
          <table:table-cell office:value-type="float" office:value="700" calcext:value-type="float">
            <text:p>7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Hamburg</text:p>
          </table:table-cell>
          <table:table-cell office:value-type="float" office:value="1050" calcext:value-type="float">
            <text:p>1050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Halle</text:p>
          </table:table-cell>
          <table:table-cell office:value-type="float" office:value="1492" calcext:value-type="float">
            <text:p>1492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erlin</text:p>
          </table:table-cell>
          <table:table-cell office:value-type="float" office:value="1167" calcext:value-type="float">
            <text:p>1167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in der SPD</text:p>
          </table:table-cell>
          <table:table-cell office:value-type="float" office:value="2866" calcext:value-type="float">
            <text:p>2866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ocialists and Democrats Group in the European Parliament</text:p>
          </table:table-cell>
          <table:table-cell office:value-type="float" office:value="1804" calcext:value-type="float">
            <text:p>1804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-Fraktion im Sächsischen Landtag</text:p>
          </table:table-cell>
          <table:table-cell office:value-type="float" office:value="2715" calcext:value-type="float">
            <text:p>2715</text:p>
          </table:table-cell>
          <table:table-cell office:value-type="float" office:value="77" calcext:value-type="float">
            <text:p>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atthias Ecke</text:p>
          </table:table-cell>
          <table:table-cell office:value-type="float" office:value="1267" calcext:value-type="float">
            <text:p>1267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atthias Ecke</text:p>
          </table:table-cell>
          <table:table-cell office:value-type="float" office:value="318" calcext:value-type="float">
            <text:p>318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artina Werner</text:p>
          </table:table-cell>
          <table:table-cell office:value-type="float" office:value="993" calcext:value-type="float">
            <text:p>993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Gaby Bischoff</text:p>
          </table:table-cell>
          <table:table-cell office:value-type="float" office:value="574" calcext:value-type="float">
            <text:p>574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arah Weiser</text:p>
          </table:table-cell>
          <table:table-cell office:value-type="float" office:value="1838" calcext:value-type="float">
            <text:p>1838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arah Weiser</text:p>
          </table:table-cell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Luisa Boos</text:p>
          </table:table-cell>
          <table:table-cell office:value-type="float" office:value="654" calcext:value-type="float">
            <text:p>654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-Landesverband Mecklenburg-Vorpommern</text:p>
          </table:table-cell>
          <table:table-cell office:value-type="float" office:value="872" calcext:value-type="float">
            <text:p>872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artin Dulig</text:p>
          </table:table-cell>
          <table:table-cell office:value-type="float" office:value="682" calcext:value-type="float">
            <text:p>682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Ralf Lottermann - Für den Wormser Stadtrat</text:p>
          </table:table-cell>
          <table:table-cell office:value-type="float" office:value="2179" calcext:value-type="float">
            <text:p>217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Schleswig-Holstein</text:p>
          </table:table-cell>
          <table:table-cell office:value-type="float" office:value="524" calcext:value-type="float">
            <text:p>524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RANDENBURG</text:p>
          </table:table-cell>
          <table:table-cell office:value-type="float" office:value="559" calcext:value-type="float">
            <text:p>55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Knut Fleckenstein</text:p>
          </table:table-cell>
          <table:table-cell office:value-type="float" office:value="460" calcext:value-type="float">
            <text:p>46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POTSDAM</text:p>
          </table:table-cell>
          <table:table-cell office:value-type="float" office:value="1027" calcext:value-type="float">
            <text:p>1027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POTSDAM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Hamburg</text:p>
          </table:table-cell>
          <table:table-cell office:value-type="float" office:value="955" calcext:value-type="float">
            <text:p>955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Hambu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ophie Koch</text:p>
          </table:table-cell>
          <table:table-cell office:value-type="float" office:value="472" calcext:value-type="float">
            <text:p>472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Andrea Nahles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atthias Ecke</text:p>
          </table:table-cell>
          <table:table-cell office:value-type="float" office:value="1267" calcext:value-type="float">
            <text:p>1267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atthias Ecke</text:p>
          </table:table-cell>
          <table:table-cell office:value-type="float" office:value="318" calcext:value-type="float">
            <text:p>318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Schleswig-Holstein</text:p>
          </table:table-cell>
          <table:table-cell office:value-type="float" office:value="705" calcext:value-type="float">
            <text:p>705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atthias Dornhuber</text:p>
          </table:table-cell>
          <table:table-cell office:value-type="float" office:value="674" calcext:value-type="float">
            <text:p>674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Neckarsulm</text:p>
          </table:table-cell>
          <table:table-cell office:value-type="float" office:value="371" calcext:value-type="float">
            <text:p>371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Heidelberg Südwest</text:p>
          </table:table-cell>
          <table:table-cell office:value-type="float" office:value="271" calcext:value-type="float">
            <text:p>27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Rheinland-Pfalz</text:p>
          </table:table-cell>
          <table:table-cell office:value-type="float" office:value="411" calcext:value-type="float">
            <text:p>411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Enrico Kreft</text:p>
          </table:table-cell>
          <table:table-cell office:value-type="float" office:value="687" calcext:value-type="float">
            <text:p>687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-Unterbezirk Landkreis Harburg</text:p>
          </table:table-cell>
          <table:table-cell office:value-type="float" office:value="294" calcext:value-type="float">
            <text:p>294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Recai Aytas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Arndt Kohn</text:p>
          </table:table-cell>
          <table:table-cell office:value-type="float" office:value="1001" calcext:value-type="float">
            <text:p>1001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Leipzig-Südwest</text:p>
          </table:table-cell>
          <table:table-cell office:value-type="float" office:value="351" calcext:value-type="float">
            <text:p>351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Benjamin Adam</text:p>
          </table:table-cell>
          <table:table-cell office:value-type="float" office:value="472" calcext:value-type="float">
            <text:p>472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Udo Bullmann</text:p>
          </table:table-cell>
          <table:table-cell office:value-type="float" office:value="466" calcext:value-type="float">
            <text:p>46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Birgit Green</text:p>
          </table:table-cell>
          <table:table-cell office:value-type="float" office:value="193" calcext:value-type="float">
            <text:p>193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Birgit Gre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Karlsruhe-Stadt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Tiemo Wölken</text:p>
          </table:table-cell>
          <table:table-cell office:value-type="float" office:value="277" calcext:value-type="float">
            <text:p>277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Wandsbek</text:p>
          </table:table-cell>
          <table:table-cell office:value-type="float" office:value="1185" calcext:value-type="float">
            <text:p>1185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Charlotte Britz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Ortsverein Leipzig Mitte</text:p>
          </table:table-cell>
          <table:table-cell office:value-type="float" office:value="533" calcext:value-type="float">
            <text:p>533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Eimsbüttel</text:p>
          </table:table-cell>
          <table:table-cell office:value-type="float" office:value="290" calcext:value-type="float">
            <text:p>290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Tübingen</text:p>
          </table:table-cell>
          <table:table-cell office:value-type="float" office:value="247" calcext:value-type="float">
            <text:p>247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Charlottenburg-Wilmersdorf</text:p>
          </table:table-cell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Nürnberg</text:p>
          </table:table-cell>
          <table:table-cell office:value-type="float" office:value="283" calcext:value-type="float">
            <text:p>283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Nürnbe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Rheinisch-Bergischer Kreis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Constanze Krehl, MdEP </text:p>
          </table:table-cell>
          <table:table-cell office:value-type="float" office:value="691" calcext:value-type="float">
            <text:p>691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tefan Kämmerlin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Speyer</text:p>
          </table:table-cell>
          <table:table-cell office:value-type="float" office:value="270" calcext:value-type="float">
            <text:p>270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Oberneuland</text:p>
          </table:table-cell>
          <table:table-cell office:value-type="float" office:value="231" calcext:value-type="float">
            <text:p>231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Remseck am Neckar</text:p>
          </table:table-cell>
          <table:table-cell office:value-type="float" office:value="293" calcext:value-type="float">
            <text:p>293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Birgit Sippel</text:p>
          </table:table-cell>
          <table:table-cell office:value-type="float" office:value="262" calcext:value-type="float">
            <text:p>262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Nottuln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ergisch Gladbach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Osnabrück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OliverBasuMallick</text:p>
          </table:table-cell>
          <table:table-cell office:value-type="float" office:value="172" calcext:value-type="float">
            <text:p>17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Weilheim-Schongau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Kreisverband Mecklenburgische Seenplatt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Freiberg am Neckar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Potsdam</text:p>
          </table:table-cell>
          <table:table-cell office:value-type="float" office:value="203" calcext:value-type="float">
            <text:p>20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Oberspreewald-Lausitz</text:p>
          </table:table-cell>
          <table:table-cell office:value-type="float" office:value="400" calcext:value-type="float">
            <text:p>40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Grafschaft</text:p>
          </table:table-cell>
          <table:table-cell office:value-type="float" office:value="158" calcext:value-type="float">
            <text:p>158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enise Klein</text:p>
          </table:table-cell>
          <table:table-cell office:value-type="float" office:value="170" calcext:value-type="float">
            <text:p>17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Heidelberg</text:p>
          </table:table-cell>
          <table:table-cell office:value-type="float" office:value="264" calcext:value-type="float">
            <text:p>264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Heidelbe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Tübingen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queer München &amp; Oberbayer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Petra Kammerevert</text:p>
          </table:table-cell>
          <table:table-cell office:value-type="float" office:value="153" calcext:value-type="float">
            <text:p>153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irk Panter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Plauen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Wunstorf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Pinneberg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icha Heitkamp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icha Heitkamp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Schwalm-Ed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-Bezirk Hessen-Süd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ylvia Hoffmann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Nienburg</text:p>
          </table:table-cell>
          <table:table-cell office:value-type="float" office:value="183" calcext:value-type="float">
            <text:p>183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Dresden-West</text:p>
          </table:table-cell>
          <table:table-cell office:value-type="float" office:value="178" calcext:value-type="float">
            <text:p>178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Darmstadt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Püttlingen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Kreisverband Pinneberg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Region Hannover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-Hochschulgruppe Münster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HammSPD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Stadtverband Wadern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ally Lisa Starken</text:p>
          </table:table-cell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Niedersachsen</text:p>
          </table:table-cell>
          <table:table-cell office:value-type="float" office:value="633" calcext:value-type="float">
            <text:p>63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ens Bennarend 4 Europe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Kreisverband Lörrach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Korbinian Rüger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Rheydt / Odenkirche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Tim Stoberock - Alstertaler Bürgerschaftsabgeordnet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Steglitz-Zehlendorf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Thüring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arco Hellfritzsch, SPD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Nürnberg</text:p>
          </table:table-cell>
          <table:table-cell office:value-type="float" office:value="283" calcext:value-type="float">
            <text:p>283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Nürnbe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Torsten Fechner SPD Allersbe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Sachsen-Anhalt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Nico Marquard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atthias Paul - Ihr Bürgermeisterkandidat für Burgdorf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Claus Mellinger für den Reutlinger Gemeinderat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onas Hoffman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Olaf Kruse - Ihr Bürgermeisterkandidat für Sehnd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ad Lausic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Hülzweil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Lüdenscheid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r. Horst Baier</text:p>
          </table:table-cell>
          <table:table-cell office:value-type="float" office:value="326" calcext:value-type="float">
            <text:p>326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r. Horst Baier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r. Horst Bai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Mainz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Heidelberg</text:p>
          </table:table-cell>
          <table:table-cell office:value-type="float" office:value="264" calcext:value-type="float">
            <text:p>264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Heidelbe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Hamburg-Nor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Hamburg-Nor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Ulm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Heidekrei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im Kreis Freisin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Ammersbe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Niedersachsen</text:p>
          </table:table-cell>
          <table:table-cell office:value-type="float" office:value="291" calcext:value-type="float">
            <text:p>291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-Fraktion Leverkusen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Salzkotten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artin Jennerjah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r. Horst Baier</text:p>
          </table:table-cell>
          <table:table-cell office:value-type="float" office:value="326" calcext:value-type="float">
            <text:p>326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r. Horst Baier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r. Horst Bai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icha Heitkamp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icha Heitkamp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Bezirk Braunschweig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ochum Os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Weißense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Kirsten Eink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Kreis Düren</text:p>
          </table:table-cell>
          <table:table-cell office:value-type="float" office:value="383" calcext:value-type="float">
            <text:p>383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Klaus Sidortschuk - Ihr Bürgermeister für Lehrte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Lena Web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Uwe Ahlgrimm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Hubertus Hei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Willich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Kumpfmühl-Königswiesen-Ziegetsdorf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Ingo Wagner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Christoph Neubauer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Heilbronn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Halle-Mitt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Rastat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remerhaven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Flensburg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r. Babette Winter</text:p>
          </table:table-cell>
          <table:table-cell office:value-type="float" office:value="226" calcext:value-type="float">
            <text:p>226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Philipp da Cunha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-Fraktion Treptow-Köpenick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Prohlis</text:p>
          </table:table-cell>
          <table:table-cell office:value-type="float" office:value="222" calcext:value-type="float">
            <text:p>222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on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Oranienburg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Schwäbisch Gmün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-Fraktion Augsbu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Dülm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Gemeindeverband Eppelbor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Duisburg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Sillenbuch, Heumaden, Riedenber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Leverkuse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Dorst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Bergstraß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Ortsverein Kaiserslautern-Betzenbe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Lörrach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itterfeld-Wolfen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Torge Urbanski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Leutenbach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elcuk Caloglu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Baden-Württembe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Aschheim/Dornach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erlin</text:p>
          </table:table-cell>
          <table:table-cell office:value-type="float" office:value="1167" calcext:value-type="float">
            <text:p>1167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Kremm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ergedorf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Helge Lindh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erya Türk-Nachbaur - Ihre Kandidati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Fabian Vergi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Waldhof/Luzenbe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Anna Neuendorf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Lars Klingbeil</text:p>
          </table:table-cell>
          <table:table-cell office:value-type="float" office:value="701" calcext:value-type="float">
            <text:p>70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Lars Klingbeil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Stadtverband Stralsun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Friedrichshaf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Oberneuland</text:p>
          </table:table-cell>
          <table:table-cell office:value-type="float" office:value="231" calcext:value-type="float">
            <text:p>231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anina Satz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o Leinen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Christian Schultewolter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All-for-red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Alexander Kleinow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ezirksratsfraktion Hannover Südstadt-Bult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ezirksratsfraktion Hannover Südstadt-Bul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arc Herter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-Fraktion im Thüringer Landta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Constanze Krehl, MdEP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icha Heitkamp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icha Heitkamp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r. Horst Baier</text:p>
          </table:table-cell>
          <table:table-cell office:value-type="float" office:value="326" calcext:value-type="float">
            <text:p>326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r. Horst Baier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Dr. Horst Bai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Uwe Pakendorf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Neckarsulm</text:p>
          </table:table-cell>
          <table:table-cell office:value-type="float" office:value="371" calcext:value-type="float">
            <text:p>371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Hilde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Freiburg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Birgit Green</text:p>
          </table:table-cell>
          <table:table-cell office:value-type="float" office:value="193" calcext:value-type="float">
            <text:p>193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Birgit Gre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Saa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Saar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Hamburg</text:p>
          </table:table-cell>
          <table:table-cell office:value-type="float" office:value="955" calcext:value-type="float">
            <text:p>955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Hambu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Korbinian Rüger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Erik Stoh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Rommerskirch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Tübingen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Leutenbach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Ortsverein Borgfel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ens Bennarend 4 Europe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eversted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ezirksratsfraktion Hannover Südstadt-Bult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Bezirksratsfraktion Hannover Südstadt-Bul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Tim Stoberock - Alstertaler Bürgerschaftsabgeordnet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OV Hermeskei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Soling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Soling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Party of European Socialist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Zollernalb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D Geisling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Kreis Bork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Eleonore Mühlbau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Bernhard Daldrup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Saar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Jusos Saa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Miriam Pospich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Leon Schwarz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FDP</text:p>
          </table:table-cell>
          <table:table-cell office:value-type="float" office:value="102113" calcext:value-type="float">
            <text:p>102113</text:p>
          </table:table-cell>
          <table:table-cell office:value-type="float" office:value="4635" calcext:value-type="float">
            <text:p>4635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FDP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remen</text:p>
          </table:table-cell>
          <table:table-cell office:value-type="float" office:value="6838" calcext:value-type="float">
            <text:p>6838</text:p>
          </table:table-cell>
          <table:table-cell office:value-type="float" office:value="335" calcext:value-type="float">
            <text:p>3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remen</text:p>
          </table:table-cell>
          <table:table-cell office:value-type="float" office:value="3200" calcext:value-type="float">
            <text:p>3200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unge Liberale JuLis</text:p>
          </table:table-cell>
          <table:table-cell office:value-type="float" office:value="8003" calcext:value-type="float">
            <text:p>8003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Fraktion Bundestag</text:p>
          </table:table-cell>
          <table:table-cell office:value-type="float" office:value="2422" calcext:value-type="float">
            <text:p>2422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Düsseldorf</text:p>
          </table:table-cell>
          <table:table-cell office:value-type="float" office:value="1595" calcext:value-type="float">
            <text:p>1595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Saar - SaarLiberale</text:p>
          </table:table-cell>
          <table:table-cell office:value-type="float" office:value="3314" calcext:value-type="float">
            <text:p>3314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urgdorf-Uetze</text:p>
          </table:table-cell>
          <table:table-cell office:value-type="float" office:value="1833" calcext:value-type="float">
            <text:p>1833</text:p>
          </table:table-cell>
          <table:table-cell office:value-type="float" office:value="64" calcext:value-type="float">
            <text:p>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urgdorf-Uetze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NRW</text:p>
          </table:table-cell>
          <table:table-cell office:value-type="float" office:value="2012" calcext:value-type="float">
            <text:p>2012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Karlsruhe-Stadt</text:p>
          </table:table-cell>
          <table:table-cell office:value-type="float" office:value="1986" calcext:value-type="float">
            <text:p>1986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Hamburg</text:p>
          </table:table-cell>
          <table:table-cell office:value-type="float" office:value="1588" calcext:value-type="float">
            <text:p>1588</text:p>
          </table:table-cell>
          <table:table-cell office:value-type="float" office:value="62" calcext:value-type="float">
            <text:p>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aden-Württemberg</text:p>
          </table:table-cell>
          <table:table-cell office:value-type="float" office:value="5113" calcext:value-type="float">
            <text:p>5113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Ennepetal</text:p>
          </table:table-cell>
          <table:table-cell office:value-type="float" office:value="698" calcext:value-type="float">
            <text:p>698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Hessen</text:p>
          </table:table-cell>
          <table:table-cell office:value-type="float" office:value="1441" calcext:value-type="float">
            <text:p>1441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Worms</text:p>
          </table:table-cell>
          <table:table-cell office:value-type="float" office:value="805" calcext:value-type="float">
            <text:p>805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Oberbayern</text:p>
          </table:table-cell>
          <table:table-cell office:value-type="float" office:value="1149" calcext:value-type="float">
            <text:p>1149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Freiburg</text:p>
          </table:table-cell>
          <table:table-cell office:value-type="float" office:value="510" calcext:value-type="float">
            <text:p>51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Freiburg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remen</text:p>
          </table:table-cell>
          <table:table-cell office:value-type="float" office:value="6838" calcext:value-type="float">
            <text:p>6838</text:p>
          </table:table-cell>
          <table:table-cell office:value-type="float" office:value="335" calcext:value-type="float">
            <text:p>3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remen</text:p>
          </table:table-cell>
          <table:table-cell office:value-type="float" office:value="3200" calcext:value-type="float">
            <text:p>3200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unge Liberale JuLis Bayern</text:p>
          </table:table-cell>
          <table:table-cell office:value-type="float" office:value="577" calcext:value-type="float">
            <text:p>577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Heusweiler</text:p>
          </table:table-cell>
          <table:table-cell office:value-type="float" office:value="731" calcext:value-type="float">
            <text:p>731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Christian Lindner</text:p>
          </table:table-cell>
          <table:table-cell office:value-type="float" office:value="813" calcext:value-type="float">
            <text:p>813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Kreisverband Bonn</text:p>
          </table:table-cell>
          <table:table-cell office:value-type="float" office:value="719" calcext:value-type="float">
            <text:p>719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Stadtverband Bad Kreuznach</text:p>
          </table:table-cell>
          <table:table-cell office:value-type="float" office:value="414" calcext:value-type="float">
            <text:p>414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ielefeld</text:p>
          </table:table-cell>
          <table:table-cell office:value-type="float" office:value="831" calcext:value-type="float">
            <text:p>831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LiSL Deutschland</text:p>
          </table:table-cell>
          <table:table-cell office:value-type="float" office:value="1176" calcext:value-type="float">
            <text:p>1176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in Gießen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ad Oeynhausen</text:p>
          </table:table-cell>
          <table:table-cell office:value-type="float" office:value="360" calcext:value-type="float">
            <text:p>360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ad Oeynhaus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Sirko Rosenberg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urgdorf-Uetze</text:p>
          </table:table-cell>
          <table:table-cell office:value-type="float" office:value="1833" calcext:value-type="float">
            <text:p>1833</text:p>
          </table:table-cell>
          <table:table-cell office:value-type="float" office:value="64" calcext:value-type="float">
            <text:p>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urgdorf-Uetze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- Für Freiberg in den Gemeinderat</text:p>
          </table:table-cell>
          <table:table-cell office:value-type="float" office:value="278" calcext:value-type="float">
            <text:p>278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Clarisse Höhle</text:p>
          </table:table-cell>
          <table:table-cell office:value-type="float" office:value="272" calcext:value-type="float">
            <text:p>27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Sebastian Rutten</text:p>
          </table:table-cell>
          <table:table-cell office:value-type="float" office:value="1587" calcext:value-type="float">
            <text:p>1587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Stadt- und Kreisverband Heilbron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Thomas L. Kemmerich</text:p>
          </table:table-cell>
          <table:table-cell office:value-type="float" office:value="283" calcext:value-type="float">
            <text:p>283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Phil Hackemann</text:p>
          </table:table-cell>
          <table:table-cell office:value-type="float" office:value="433" calcext:value-type="float">
            <text:p>433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Karsten Klein</text:p>
          </table:table-cell>
          <table:table-cell office:value-type="float" office:value="335" calcext:value-type="float">
            <text:p>335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Nürnberg</text:p>
          </table:table-cell>
          <table:table-cell office:value-type="float" office:value="280" calcext:value-type="float">
            <text:p>28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Angelika Hießerich-Peter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Hersfeld-Rotenburg</text:p>
          </table:table-cell>
          <table:table-cell office:value-type="float" office:value="166" calcext:value-type="float">
            <text:p>166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unge Liberale JuLis Saar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Jüch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Cornelius Hummel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Gerd Kaspa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unge Liberale JuLis Oberbayer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Saarbrücken</text:p>
          </table:table-cell>
          <table:table-cell office:value-type="float" office:value="310" calcext:value-type="float">
            <text:p>31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reie Demokraten Marburg-Biedenkopf</text:p>
          </table:table-cell>
          <table:table-cell office:value-type="float" office:value="141" calcext:value-type="float">
            <text:p>141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Friedrichshain-Kreuzberg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uliane Steinmüller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-Fraktion Bayern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Thomas Sattelberger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Marcel Dist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an Olsson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Thüring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unge Liberale JuLis Erfurt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-Kreisverband Gütersloh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Altona</text:p>
          </table:table-cell>
          <table:table-cell office:value-type="float" office:value="210" calcext:value-type="float">
            <text:p>210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Wahlkampf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Dortmund</text:p>
          </table:table-cell>
          <table:table-cell office:value-type="float" office:value="594" calcext:value-type="float">
            <text:p>594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ohannes Vogel</text:p>
          </table:table-cell>
          <table:table-cell office:value-type="float" office:value="176" calcext:value-type="float">
            <text:p>176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Pforzheim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unge Liberale JuLis Berlin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Ortsverband Wentorf bei Hambur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Max Potaß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Löbau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unge Liberale JuLis Bayern</text:p>
          </table:table-cell>
          <table:table-cell office:value-type="float" office:value="577" calcext:value-type="float">
            <text:p>577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Rhein-Pfalz-Krei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Marie-Agnes Strack-Zimmermann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Marie-Agnes Strack-Zimmerman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ayern</text:p>
          </table:table-cell>
          <table:table-cell office:value-type="float" office:value="410" calcext:value-type="float">
            <text:p>41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Thomas Schö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Nicola Beer</text:p>
          </table:table-cell>
          <table:table-cell office:value-type="float" office:value="30256" calcext:value-type="float">
            <text:p>30256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Patrik Warren Mahlk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Ortsverband Böbling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Thomas L. Kemmerich</text:p>
          </table:table-cell>
          <table:table-cell office:value-type="float" office:value="283" calcext:value-type="float">
            <text:p>283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endorf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Marie-Agnes Strack-Zimmermann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Marie-Agnes Strack-Zimmerman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Rostock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Filderstadt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Niedersachs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Evgenij Renke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unge Liberale - JuLis Tempelhof-Schönebe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ulis Ess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ohannes Steinbach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Mannheim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Oliver Stirböck MdL - liberal leb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Liberale Hochschulgruppe Duisburg-Essen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VGV Herxheim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Liberale Hochschulgruppe Halle - LH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- Oberspreewald-Lausitz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/ Liberale Liste Karlsbad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Daniel Boh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Daniel Boh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Kreisverband Neuwie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Matti Karsted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Marco Buschman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Marco Buschman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onas Brun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Holger Holland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Kreis Soes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Ulrich Lechte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Dr. Jürgen Martens, MdB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Sebastian Heinel - FDP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ad Hersfel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ad Oeynhausen</text:p>
          </table:table-cell>
          <table:table-cell office:value-type="float" office:value="360" calcext:value-type="float">
            <text:p>360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Bad Oeynhaus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Hersfeld-Rotenburg</text:p>
          </table:table-cell>
          <table:table-cell office:value-type="float" office:value="166" calcext:value-type="float">
            <text:p>166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Patrick vom Berg FDP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akob Schäuble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akob Schäubl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Michael Huber - FDP Kommunalwahl 201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FDP Leinfelden-Echterding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Junge Liberale JuLis Oberbayer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Daniel Boh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DP</text:p>
          </table:table-cell>
          <table:table-cell office:value-type="string" calcext:value-type="string">
            <text:p>Daniel Boh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</text:p>
          </table:table-cell>
          <table:table-cell office:value-type="float" office:value="208259" calcext:value-type="float">
            <text:p>208259</text:p>
          </table:table-cell>
          <table:table-cell office:value-type="float" office:value="7304" calcext:value-type="float">
            <text:p>73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European Greens</text:p>
          </table:table-cell>
          <table:table-cell office:value-type="float" office:value="52493" calcext:value-type="float">
            <text:p>52493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Mannheim</text:p>
          </table:table-cell>
          <table:table-cell office:value-type="float" office:value="3475" calcext:value-type="float">
            <text:p>3475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Sachsen-Anhalt</text:p>
          </table:table-cell>
          <table:table-cell office:value-type="float" office:value="2358" calcext:value-type="float">
            <text:p>2358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Hamburg</text:p>
          </table:table-cell>
          <table:table-cell office:value-type="float" office:value="2803" calcext:value-type="float">
            <text:p>2803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Hambur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Daniel Freund</text:p>
          </table:table-cell>
          <table:table-cell office:value-type="float" office:value="4137" calcext:value-type="float">
            <text:p>4137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arbara Meyer-Gluche</text:p>
          </table:table-cell>
          <table:table-cell office:value-type="float" office:value="2573" calcext:value-type="float">
            <text:p>2573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Dortmund</text:p>
          </table:table-cell>
          <table:table-cell office:value-type="float" office:value="1414" calcext:value-type="float">
            <text:p>1414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Baden-Württemberg</text:p>
          </table:table-cell>
          <table:table-cell office:value-type="float" office:value="1595" calcext:value-type="float">
            <text:p>1595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Küsten GRÜN</text:p>
          </table:table-cell>
          <table:table-cell office:value-type="float" office:value="782" calcext:value-type="float">
            <text:p>782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Christiane Hinninger</text:p>
          </table:table-cell>
          <table:table-cell office:value-type="float" office:value="1293" calcext:value-type="float">
            <text:p>1293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Christiane Hinninger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Rheinland-Pfalz</text:p>
          </table:table-cell>
          <table:table-cell office:value-type="float" office:value="701" calcext:value-type="float">
            <text:p>701</text:p>
          </table:table-cell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Halle (Saale)</text:p>
          </table:table-cell>
          <table:table-cell office:value-type="float" office:value="2505" calcext:value-type="float">
            <text:p>2505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Halle (Saale)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Ulm</text:p>
          </table:table-cell>
          <table:table-cell office:value-type="float" office:value="1442" calcext:value-type="float">
            <text:p>1442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Rhein-Pfalz-Kreis</text:p>
          </table:table-cell>
          <table:table-cell office:value-type="float" office:value="771" calcext:value-type="float">
            <text:p>771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Landtagsfraktion Sachsen - saxgruen</text:p>
          </table:table-cell>
          <table:table-cell office:value-type="float" office:value="505" calcext:value-type="float">
            <text:p>505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Schleswig-Holstein</text:p>
          </table:table-cell>
          <table:table-cell office:value-type="float" office:value="4983" calcext:value-type="float">
            <text:p>4983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Sven Giegold</text:p>
          </table:table-cell>
          <table:table-cell office:value-type="float" office:value="3349" calcext:value-type="float">
            <text:p>3349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Sven Giegold</text:p>
          </table:table-cell>
          <table:table-cell office:value-type="float" office:value="2666" calcext:value-type="float">
            <text:p>2666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.Stadt.Erfurt</text:p>
          </table:table-cell>
          <table:table-cell office:value-type="float" office:value="835" calcext:value-type="float">
            <text:p>835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Anhalt-Bitterfeld</text:p>
          </table:table-cell>
          <table:table-cell office:value-type="float" office:value="1194" calcext:value-type="float">
            <text:p>1194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Mainz</text:p>
          </table:table-cell>
          <table:table-cell office:value-type="float" office:value="474" calcext:value-type="float">
            <text:p>474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Jena</text:p>
          </table:table-cell>
          <table:table-cell office:value-type="float" office:value="465" calcext:value-type="float">
            <text:p>465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Hannover</text:p>
          </table:table-cell>
          <table:table-cell office:value-type="float" office:value="619" calcext:value-type="float">
            <text:p>61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Pankow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Die Grünen KV Coburg-Stadt</text:p>
          </table:table-cell>
          <table:table-cell office:value-type="float" office:value="426" calcext:value-type="float">
            <text:p>426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 / Die Grünen Kreisverband Neuwied</text:p>
          </table:table-cell>
          <table:table-cell office:value-type="float" office:value="271" calcext:value-type="float">
            <text:p>271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KV Trier-Saarburg</text:p>
          </table:table-cell>
          <table:table-cell office:value-type="float" office:value="273" calcext:value-type="float">
            <text:p>273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Schwäbisch Hall</text:p>
          </table:table-cell>
          <table:table-cell office:value-type="float" office:value="1075" calcext:value-type="float">
            <text:p>1075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Bonn</text:p>
          </table:table-cell>
          <table:table-cell office:value-type="float" office:value="840" calcext:value-type="float">
            <text:p>840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V Birkenfeld</text:p>
          </table:table-cell>
          <table:table-cell office:value-type="float" office:value="463" calcext:value-type="float">
            <text:p>463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Frankenthal</text:p>
          </table:table-cell>
          <table:table-cell office:value-type="float" office:value="421" calcext:value-type="float">
            <text:p>421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Frankenth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Christiane Hinninger</text:p>
          </table:table-cell>
          <table:table-cell office:value-type="float" office:value="1293" calcext:value-type="float">
            <text:p>1293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Christiane Hinninger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Altona</text:p>
          </table:table-cell>
          <table:table-cell office:value-type="float" office:value="282" calcext:value-type="float">
            <text:p>282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SCHWARZWALD-BAAR-KREIS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reisverband Rostock</text:p>
          </table:table-cell>
          <table:table-cell office:value-type="float" office:value="628" calcext:value-type="float">
            <text:p>628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reisverband Rostoc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in Chemnitz</text:p>
          </table:table-cell>
          <table:table-cell office:value-type="float" office:value="589" calcext:value-type="float">
            <text:p>589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Berlin</text:p>
          </table:table-cell>
          <table:table-cell office:value-type="float" office:value="1378" calcext:value-type="float">
            <text:p>137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Lörrach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 Die Grünen Kreisverband Esslingen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 / Die Grünen Gera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Rainer Keller</text:p>
          </table:table-cell>
          <table:table-cell office:value-type="float" office:value="294" calcext:value-type="float">
            <text:p>294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 / Die Grünen Alzey-Worms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reisverband Tübingen</text:p>
          </table:table-cell>
          <table:table-cell office:value-type="float" office:value="190" calcext:value-type="float">
            <text:p>19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 Die Grünen KV Biberach an der Riß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reisverband Rastatt-Baden-Baden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Nordsachsen</text:p>
          </table:table-cell>
          <table:table-cell office:value-type="float" office:value="234" calcext:value-type="float">
            <text:p>234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Freiburg</text:p>
          </table:table-cell>
          <table:table-cell office:value-type="float" office:value="260" calcext:value-type="float">
            <text:p>26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Saarlouis</text:p>
          </table:table-cell>
          <table:table-cell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 / Die Grünen Thüringen</text:p>
          </table:table-cell>
          <table:table-cell office:value-type="float" office:value="289" calcext:value-type="float">
            <text:p>289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 / Die Grünen Thüring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Darmstadt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OV Lahr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 Die Grünen OV Böblingen</text:p>
          </table:table-cell>
          <table:table-cell office:value-type="float" office:value="248" calcext:value-type="float">
            <text:p>248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Rottenburg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Mainz-Bingen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Neukölln</text:p>
          </table:table-cell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reisverband Ludwigshafen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Kreisverband Mayen-Koblenz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Kusel</text:p>
          </table:table-cell>
          <table:table-cell office:value-type="float" office:value="203" calcext:value-type="float">
            <text:p>203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 /Die Grünen - Kreisverband Rhein-Lahn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Jugend Mannheim</text:p>
          </table:table-cell>
          <table:table-cell office:value-type="float" office:value="269" calcext:value-type="float">
            <text:p>269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im Landkreis FREISING</text:p>
          </table:table-cell>
          <table:table-cell office:value-type="float" office:value="197" calcext:value-type="float">
            <text:p>197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 / Die Grünen Leipzig</text:p>
          </table:table-cell>
          <table:table-cell office:value-type="float" office:value="876" calcext:value-type="float">
            <text:p>876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Duisburg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Martin Häuslin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V Rhein-Hunsrück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KV Bad Kreuznach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Rhein-Selz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Ahrweiler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Steglitz-Zehlendorf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Sachsen</text:p>
          </table:table-cell>
          <table:table-cell office:value-type="float" office:value="1250" calcext:value-type="float">
            <text:p>1250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Unterallgäu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Hamburg</text:p>
          </table:table-cell>
          <table:table-cell office:value-type="float" office:value="2803" calcext:value-type="float">
            <text:p>2803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Hambur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Ravensburg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Ravensbu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Jugend Baden-Württemberg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Jugend Freiburg</text:p>
          </table:table-cell>
          <table:table-cell office:value-type="float" office:value="448" calcext:value-type="float">
            <text:p>448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 / Die Grünen Thüringen</text:p>
          </table:table-cell>
          <table:table-cell office:value-type="float" office:value="289" calcext:value-type="float">
            <text:p>289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 / Die Grünen Thüring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Baden-Baden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 / Die Grünen Kreisverband Ortenau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Albstadt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rgerforum/ Grüne Radebeu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Fraktion Geislingen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ernhard Braun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 Die Grünen in der Börde</text:p>
          </table:table-cell>
          <table:table-cell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Niklas Nienaß</text:p>
          </table:table-cell>
          <table:table-cell office:value-type="float" office:value="190" calcext:value-type="float">
            <text:p>19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Kurpfalz-Hardt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reisverband Sigmaringen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reisverband Sigmaringen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Franz Knoppe - Grünes Chemnitz</text:p>
          </table:table-cell>
          <table:table-cell office:value-type="float" office:value="258" calcext:value-type="float">
            <text:p>258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Manfred Bachmayer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Altrip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Emd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Ladenburg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Eimsbüttel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Lindau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Ingolstadt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Sylvia Hoffmann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Herrenberg &amp; GÄU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Kaiserslauter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s Mühlhausen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Sebastian Striegel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Rehlingen-Siersbur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Oldenbu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- Salzlandkreis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Wandsbek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Hamburg-Mitte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Harburg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Bergedorf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- Kreisverband Bielefeld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JUGEND Hamburg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Magdeburg</text:p>
          </table:table-cell>
          <table:table-cell office:value-type="float" office:value="1059" calcext:value-type="float">
            <text:p>105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Die Grünen OV Helfensteiner Land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Liste Herbolzheim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Brandenbu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Brandenbu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öthen</text:p>
          </table:table-cell>
          <table:table-cell office:value-type="float" office:value="271" calcext:value-type="float">
            <text:p>271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Jugend - Kreis Böblinge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Fürth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Jörg Freita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AL Bamber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Jugend Mainz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reisverband Neckar-Odenwald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Friedrichshain-Kreuzberg</text:p>
          </table:table-cell>
          <table:table-cell office:value-type="float" office:value="410" calcext:value-type="float">
            <text:p>41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Friedrichshain-Kreuzber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Halle (Saale)</text:p>
          </table:table-cell>
          <table:table-cell office:value-type="float" office:value="2505" calcext:value-type="float">
            <text:p>2505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Halle (Saale)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- Kreisverband Oberbe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Treptow-Köpenick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Bingen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Offenbur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Maike Schaefer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in Chemnitz</text:p>
          </table:table-cell>
          <table:table-cell office:value-type="float" office:value="589" calcext:value-type="float">
            <text:p>589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Patrick Ginsbach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Patrick Ginsbach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arbara Meyer-Gluche</text:p>
          </table:table-cell>
          <table:table-cell office:value-type="float" office:value="2573" calcext:value-type="float">
            <text:p>2573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reisverband Schwalm-Eder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Mainz</text:p>
          </table:table-cell>
          <table:table-cell office:value-type="float" office:value="474" calcext:value-type="float">
            <text:p>474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Alexandra Geese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Norbert Hens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reisverband Rostock</text:p>
          </table:table-cell>
          <table:table-cell office:value-type="float" office:value="628" calcext:value-type="float">
            <text:p>628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reisverband Rostoc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Neustrelitz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Jutta Paulus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Tommy Penk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</text:p>
          </table:table-cell>
          <table:table-cell office:value-type="float" office:value="208259" calcext:value-type="float">
            <text:p>208259</text:p>
          </table:table-cell>
          <table:table-cell office:value-type="float" office:value="7304" calcext:value-type="float">
            <text:p>73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Hamm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Die Grünen Wiesbad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Jugend Augsburg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Siegsdorf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Durlacher Grüne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 / Die Grünen Pulheim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Worm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Matthias Gaste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Jugend Traunstei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reisverband Barnim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Jugend Kassel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Babenhaus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AL/ Grüne Fraktion im Gemeinderat Tübingen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Hameln-Pyrmon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Die Grünen Bad Oeynhaus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 /Die Grünen - Kreisverband Rhein-Lahn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in Zoss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Fors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Jonas Löschau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Frankfurt Wes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Mainz-Bingen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Wipperfürth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im Kreis Germersheim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Safak Karacam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Potsdam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Rainer Keller</text:p>
          </table:table-cell>
          <table:table-cell office:value-type="float" office:value="294" calcext:value-type="float">
            <text:p>294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 / Die Grünen Alzey-Worms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Tobias B. Bacherle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Augsburg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BÜNDNIS 90/DIE GRÜNEN Kreisverband Mecklenburgische Seenplatte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Siegsdorf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Reiner Tamm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Lars Boettger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Lars Boettger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Murat Yücel - Bündnis90/Die Grünen</text:p>
          </table:table-cell>
          <table:table-cell office:value-type="float" office:value="215" calcext:value-type="float">
            <text:p>21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Murat Yücel - Bündnis90/Die Grün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Ravensburg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üne</text:p>
          </table:table-cell>
          <table:table-cell office:value-type="string" calcext:value-type="string">
            <text:p>Grüne Ravensbu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</text:p>
          </table:table-cell>
          <table:table-cell office:value-type="float" office:value="33972" calcext:value-type="float">
            <text:p>33972</text:p>
          </table:table-cell>
          <table:table-cell office:value-type="float" office:value="919" calcext:value-type="float">
            <text:p>9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NRW</text:p>
          </table:table-cell>
          <table:table-cell office:value-type="float" office:value="2170" calcext:value-type="float">
            <text:p>2170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Hessen</text:p>
          </table:table-cell>
          <table:table-cell office:value-type="float" office:value="4011" calcext:value-type="float">
            <text:p>4011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Berlin</text:p>
          </table:table-cell>
          <table:table-cell office:value-type="float" office:value="1072" calcext:value-type="float">
            <text:p>107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Party of the European Left</text:p>
          </table:table-cell>
          <table:table-cell office:value-type="float" office:value="2434" calcext:value-type="float">
            <text:p>243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Linksjugend ['solid] Berlin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 Bottrop</text:p>
          </table:table-cell>
          <table:table-cell office:value-type="float" office:value="209" calcext:value-type="float">
            <text:p>209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Kreisverband Herford</text:p>
          </table:table-cell>
          <table:table-cell office:value-type="float" office:value="413" calcext:value-type="float">
            <text:p>413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Sachsen</text:p>
          </table:table-cell>
          <table:table-cell office:value-type="float" office:value="216" calcext:value-type="float">
            <text:p>216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im Lahn-Dill-Kreis</text:p>
          </table:table-cell>
          <table:table-cell office:value-type="float" office:value="242" calcext:value-type="float">
            <text:p>242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Dresden</text:p>
          </table:table-cell>
          <table:table-cell office:value-type="float" office:value="2056" calcext:value-type="float">
            <text:p>2056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Dresd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Jen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 Lausitz</text:p>
          </table:table-cell>
          <table:table-cell office:value-type="float" office:value="218" calcext:value-type="float">
            <text:p>218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Lorenz Gösta Beuti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Darmstadt-Diebu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Özlem Alev Demirel</text:p>
          </table:table-cell>
          <table:table-cell office:value-type="float" office:value="587" calcext:value-type="float">
            <text:p>587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Schweri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Schweri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 Ortsverband Bremen-Wes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Dresden</text:p>
          </table:table-cell>
          <table:table-cell office:value-type="float" office:value="2056" calcext:value-type="float">
            <text:p>2056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Dresd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ther Dehm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ther Dehm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Berlin-Mitte</text:p>
          </table:table-cell>
          <table:table-cell office:value-type="float" office:value="420" calcext:value-type="float">
            <text:p>420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Pforzheim/Enzkreis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Linksjugend 'solid Mecklenburg-Vorpommer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 Ottweil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Mittelsachs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Herne / Wanne-Eickel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Kreisverband Frankfurt am Mai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Eisenberg und Umgebung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-Sömmerda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Schweri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Schweri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Steffen Bockhah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Knut Meenzen - Politik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Gladbec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Sebastian Lucke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Linksjugend 'solid Lahn-Dil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Linksfraktion Hamm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Bernd Riexing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Rotes GEsock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Landratskandidat Markus Graff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Düsseldorf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Klingenberg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Region Ingolstad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ke</text:p>
          </table:table-cell>
          <table:table-cell office:value-type="string" calcext:value-type="string">
            <text:p>DIE LINKE. Pforzheim/Enzkreis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AfD</text:p>
          </table:table-cell>
          <table:table-cell office:value-type="float" office:value="20792" calcext:value-type="float">
            <text:p>20792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Robert Farle</text:p>
          </table:table-cell>
          <table:table-cell office:value-type="float" office:value="1067" calcext:value-type="float">
            <text:p>1067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Oberfranken</text:p>
          </table:table-cell>
          <table:table-cell office:value-type="float" office:value="467" calcext:value-type="float">
            <text:p>467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Junge Alternative Bayern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Fraktion Darmstadt</text:p>
          </table:table-cell>
          <table:table-cell office:value-type="float" office:value="425" calcext:value-type="float">
            <text:p>425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Fraktion Darmstad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Karsten Hilse</text:p>
          </table:table-cell>
          <table:table-cell office:value-type="float" office:value="404" calcext:value-type="float">
            <text:p>404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POST VON GEHRKE</text:p>
          </table:table-cell>
          <table:table-cell office:value-type="float" office:value="471" calcext:value-type="float">
            <text:p>471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Kreisverband Göppingen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Kreisverband München-Land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Kreisverband Ostalb</text:p>
          </table:table-cell>
          <table:table-cell office:value-type="float" office:value="302" calcext:value-type="float">
            <text:p>302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Rheinland-Pfalz</text:p>
          </table:table-cell>
          <table:table-cell office:value-type="float" office:value="539" calcext:value-type="float">
            <text:p>539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Rheinland-Pfalz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Ransbach-Baumbach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-Kreisverband Neuwied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lternative für Deutschland - Kreisverband Mittelsachsen</text:p>
          </table:table-cell>
          <table:table-cell office:value-type="float" office:value="662" calcext:value-type="float">
            <text:p>662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Hamburg-Bergedorf</text:p>
          </table:table-cell>
          <table:table-cell office:value-type="float" office:value="207" calcext:value-type="float">
            <text:p>207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Magdeburg</text:p>
          </table:table-cell>
          <table:table-cell office:value-type="float" office:value="253" calcext:value-type="float">
            <text:p>25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-Fraktion im Stadtrat Neuwied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-Fraktion im Stadtrat Neuwie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Dr. Hagen Brauer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lternative für Deutschland - Kreisverband Nordwestmecklenburg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Martin Hohmann, MdB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Martin Hohmann, MdB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Corinna Miazga</text:p>
          </table:table-cell>
          <table:table-cell office:value-type="float" office:value="130" calcext:value-type="float">
            <text:p>130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Stadtverband Volkmars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Thorsten Weiß, MdA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Kreisverband Oberber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Karlsruhe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Verd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-Fraktion Schleswig-Holstei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Bezirk Hamburg-Eimsbüttel</text:p>
          </table:table-cell>
          <table:table-cell office:value-type="float" office:value="240" calcext:value-type="float">
            <text:p>24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Fraktion Darmstadt</text:p>
          </table:table-cell>
          <table:table-cell office:value-type="float" office:value="425" calcext:value-type="float">
            <text:p>425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Fraktion Darmstad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-Fraktion im Stadtrat Neuwied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-Fraktion im Stadtrat Neuwie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Berchtesgadener Land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Stuttgart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Ortsverband der großen Kreisstadt Neustadt bei Coburg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-Stadtratsfraktion Hannov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Steffen Beckmann AfD</text:p>
          </table:table-cell>
          <table:table-cell office:value-type="float" office:value="285" calcext:value-type="float">
            <text:p>285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Steffen Beckmann Af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Overath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Overath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Simon Dennenmoser - AfD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Siegbert Droese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lternative für Deutschland AfD - Koblenz - Ratsfraktion und Kreisverband</text:p>
          </table:table-cell>
          <table:table-cell office:value-type="float" office:value="212" calcext:value-type="float">
            <text:p>212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Bezirksverband Arnsberg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Osterholz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lternative für Deutschland Mayen-Koblenz</text:p>
          </table:table-cell>
          <table:table-cell office:value-type="float" office:value="332" calcext:value-type="float">
            <text:p>332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lternative für Deutschland Mayen-Koblenz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lternative für Deutschland Mayen-Koblenz</text:p>
          </table:table-cell>
          <table:table-cell office:value-type="float" office:value="332" calcext:value-type="float">
            <text:p>332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lternative für Deutschland Mayen-Koblenz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-Ortsverband Lampertheim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Kreisverband Wittenberg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Kreisverband Wittenber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OV Göpping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Junge Alternative Fuld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Kie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Uwe Gewiese - Burgenlandkreis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Pirmasens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- Langenhagen.Garbsen.Seelze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- Langenhagen.Garbsen.Seelz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Miriam Benz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lternative für Deutschland - Kreisverband Gütersloh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-Fraktion im Landtag Rheinland-Pfalz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Stadtverband Mar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Julian Flak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Julian Fla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Magdeburg</text:p>
          </table:table-cell>
          <table:table-cell office:value-type="float" office:value="253" calcext:value-type="float">
            <text:p>25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Goch - Stadtverban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Rheinland-Pfalz</text:p>
          </table:table-cell>
          <table:table-cell office:value-type="float" office:value="539" calcext:value-type="float">
            <text:p>539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Rheinland-Pfalz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Kreisverband Wittenberg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Kreisverband Wittenber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Rene Schnabel - AfD Halle/Saal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Martin Hohmann, MdB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Martin Hohmann, MdB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Calw-Freudenstad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Hansjörg Müller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Christian Kling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Julian Flak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Julian Fla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Daniel Roi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Fraktion Sachse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Sven W. Tritschler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Kreisverband Lahn-Dil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AfD Stadtrat Oschatz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Dieter Volkmann - Af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D</text:p>
          </table:table-cell>
          <table:table-cell office:value-type="string" calcext:value-type="string">
            <text:p>Junge Alternative Bayern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5-29T15:54:19.948065854</dc:date>
    <meta:editing-duration>PT29M37S</meta:editing-duration>
    <meta:editing-cycles>3</meta:editing-cycles>
    <meta:document-statistic meta:table-count="1" meta:cell-count="3570" meta:object-count="0"/>
  </office:meta>
</office:document-meta>
</file>