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1">
      <style:paragraph-properties fo:margin-top="0.494cm" fo:margin-bottom="0cm"/>
    </style:style>
    <style:style style:name="P2" style:family="paragraph" style:parent-style-name="Standard" style:list-style-name="WW8Num1">
      <style:paragraph-properties fo:margin-top="0cm" fo:margin-bottom="0cm"/>
    </style:style>
    <style:style style:name="P3" style:family="paragraph" style:parent-style-name="Standard" style:list-style-name="WW8Num1">
      <style:paragraph-properties fo:margin-top="0cm" fo:margin-bottom="0.494cm"/>
    </style:style>
    <style:style style:name="P4" style:family="paragraph" style:parent-style-name="Standard_20__28_Web_29_">
      <style:paragraph-properties fo:margin-top="0cm" fo:margin-bottom="0.494cm"/>
    </style:style>
    <style:style style:name="P5" style:family="paragraph" style:parent-style-name="Standard_20__28_Web_29_">
      <style:paragraph-properties fo:margin-left="11.24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bsender:</text:p>
      <text:p text:style-name="Standard_20__28_Web_29_"/>
      <text:p text:style-name="Standard_20__28_Web_29_"/>
      <text:p text:style-name="Standard_20__28_Web_29_"/>
      <text:p text:style-name="Standard_20__28_Web_29_">Empfänger: </text:p>
      <text:p text:style-name="Standard_20__28_Web_29_"/>
      <text:p text:style-name="Standard_20__28_Web_29_"/>
      <text:p text:style-name="Standard_20__28_Web_29_"/>
      <text:p text:style-name="Standard_20__28_Web_29_"/>
      <text:p text:style-name="P5"><text:s text:c="23"/>26. März 2009</text:p>
      <text:p text:style-name="Standard_20__28_Web_29_"><text:span text:style-name="Strong_20_Emphasis">Schützen Sie die EU-Bürger im Harbour-Report!</text:span></text:p>
      <text:p text:style-name="Standard_20__28_Web_29_">Liebe Mitglieder des Europäischen Parlaments, liebe IMCO-Mitglieder,</text:p>
      <text:p text:style-name="Standard_20__28_Web_29_"><text:span text:style-name="Strong_20_Emphasis">die Zukunft des Internets in Europa liegt wieder einmal in Ihren Händen</text:span>. Das fantastische Wachstum des Internets, dem Schlüssel zur Zukunft der europäischen Gesellschaften, zu Innovation und Wohlstand, hängt von grundlegenden Prinzipien ab, die seit seiner Entstehung hochgehalten werden: <text:span text:style-name="Strong_20_Emphasis">Der Unbeschränktheit der Inhalte, Anwendungen und Dienste, die über das Netz vermittelt und abgerufen werden, sowie der Freiheit eines jeden, Neuerungen einzufügen.</text:span></text:p>
      <text:p text:style-name="Standard_20__28_Web_29_">Diese Innovationskraft “at the edge” ist nicht im Interesse der etablierten Akteure. Aus diesem Grund <text:span text:style-name="Strong_20_Emphasis">versuchen Telefongesellschaften, mit Unterstützung der britischen Regierung, nachdrücklich mehr Kontrolle über die Vorgänge in ihren Netzwerken zu erlangen</text:span>. Die Möglichkeit, die Inhalte, Anwendungen und Dienste, die über diese Netzwerke zugänglich sind, selbst auswählen und steuern zu können, würde ihnen Einflussnahme auf ihre Mitbewerber erlauben und durch ihre Rolle als unumgängliche “Torwächter” gleichzeitig eine Gewinnmaximierung bescheren.</text:p>
      <text:p text:style-name="Standard_20__28_Web_29_"><text:soft-page-break/><text:span text:style-name="Strong_20_Emphasis">Ein derartiger Rückschritt zu zentralisierten, kontrollierten Netzwerken würde das Ende des Internet, wie wir es kennen, bedeuten</text:span>. Denn sein “Wachstumsmodell” basiert auf seiner Offen- und Gleichheit. Ferner könnten sich furchtbare Folgen für die Meinungsfreiheit ergeben.</text:p>
      <text:p text:style-name="Standard_20__28_Web_29_"><text:span text:style-name="Strong_20_Emphasis">Das Wettbewerbsrecht hat sich vor diesem Hintergrund als schreiend ineffizient erwiesen</text:span>, da es nicht in der Lage ist, solchen Entwicklungen vorzubeugen, bzw. erst dann in Erscheinung tritt, wenn es zu spät für Korrekturen ist. Als Beispiele für dieses Versagen als reines “Korrektivorgan” seien genannt: Die Benachteiligung der Mobilfunkanbieter hinsichtlich des Zugangs zum Internet, Roaming-Gebühren oder Microsofts Vorherrschaft in Kernbereichen der europäischen IT-Landschaft. Die Meinungs- und die Informationsfreiheit darf nicht einem solchen Schicksal überlassen werden.</text:p>
      <text:p text:style-name="Standard_20__28_Web_29_"><text:span text:style-name="Strong_20_Emphasis">Das Europäische Parlament hat in der Vergangenheit bereits bewiesen, dass es für den Schutz von Bürgerrechten und Innovation eintritt, wenn diese bedroht werden</text:span>. Sind sie nun tatsächlich bereit all diese Vorteile, die das Internet den Bürgern der EU gebracht hat, Unternehmen wie AT&amp;T zu opfern? Sie haben die Möglichkeit, diese Frage zu beantworten: <text:span text:style-name="Strong_20_Emphasis">Mit Ihrer Stimme am 31. März</text:span>.</text:p>
      <text:p text:style-name="Standard_20__28_Web_29_">Daher fordern wir Sie dringend auf:</text:p>
      <text:list text:style-name="WW8Num1">
        <text:list-item>
          <text:p text:style-name="P1"><text:span text:style-name="Strong_20_Emphasis">Stimmen Sie gegen die Änderungsanträge zur Zulassung von “net discrimination” und garantieren sie, dass diese nicht erlassen werden</text:span>, indem sie: </text:p>
          <text:list>
            <text:list-item>
              <text:p text:style-name="P2">den von AT&amp;T forcierten <text:span text:style-name="Strong_20_Emphasis">Änderungsantrag 136=137=138 ablehnen</text:span></text:p>
            </text:list-item>
            <text:list-item>
              <text:p text:style-name="P2"><text:span text:style-name="Strong_20_Emphasis">für den Antrag 135 stimmen</text:span> und so einen Schutz gegen “net discrimination” einführen</text:p>
            </text:list-item>
            <text:list-item>
              <text:p text:style-name="P2"><text:span text:style-name="Strong_20_Emphasis">für die Anträge 139+141 stimmen, sollten die ersten beiden zurückgewiesen werden</text:span></text:p>
            </text:list-item>
          </text:list>
        </text:list-item>
        <text:list-item>
          <text:p text:style-name="P2"><text:span text:style-name="Strong_20_Emphasis">Stimmen Sie für einen aktiven Schutz der EU-Bürgerrechte in den Anträgen 72=146!</text:span></text:p>
        </text:list-item>
        <text:list-item>
          <text:p text:style-name="P3"><text:span text:style-name="Strong_20_Emphasis">Stimmen Sie für den Schutz der Privatsphäre der Menschen in Europa, indem sie Antrag 85 zu Gunsten von Antrag 150 zurückweisen!</text:span></text:p>
        </text:list-item>
      </text:list>
      <text:p text:style-name="Standard_20__28_Web_29_">Unsere vollständige Analyse des Themas finden sie samt Stimmempfehlung unter:<text:line-break/><text:a xlink:type="simple" xlink:href="http://www.laquadrature.net/wiki/Telecoms_Package_2nd_Reading_ITRE_IMCO_Voting_List"><text:span text:style-name="Internet_20_link">http://www.laquadrature.net/wiki/Telecoms_Package_2nd_Reading_ITRE_IMCO_Voting_List</text:span></text:a></text:p>
      <text:p text:style-name="Standard_20__28_Web_29_">Wir als Bürger danken ihnen herzlich für ihre Aufmerksamkeit und den Schutz unserer fundamentalen Rechte.</text:p>
      <text:p text:style-name="Standard_20__28_Web_29_">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Web_29_" style:display-name="Standard (Web)" style:family="paragraph" style:parent-style-name="Standard">
      <style:paragraph-properties fo:margin-top="0.494cm" fo:margin-bottom="0.494cm"/>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Internet_20_link" style:display-name="Internet link" style:family="text" style:parent-style-name="Absatz-Standardschriftart">
      <style:text-properties fo:color="#0000ff"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26T20:33:19</meta:creation-date>
    <dc:date>2009-03-26T20:34:25</dc:date>
    <meta:editing-cycles>1</meta:editing-cycles>
    <meta:editing-duration>PT1M6S</meta:editing-duration>
    <meta:user-defined meta:name="Info 1"/>
    <meta:user-defined meta:name="Info 2"/>
    <meta:user-defined meta:name="Info 3"/>
    <meta:user-defined meta:name="Info 4"/>
    <meta:document-statistic meta:table-count="0" meta:image-count="0" meta:object-count="0" meta:page-count="2" meta:paragraph-count="20" meta:word-count="458" meta:character-count="3300"/>
  </office:meta>
</office:document-meta>
</file>